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Humnst777EU-Bold" svg:font-family="Humnst777EU-Bold" style:font-family-generic="system"/>
    <style:font-face style:name="Humnst777EU-Bold-Identity-H" svg:font-family="Humnst777EU-Bold-Identity-H" style:font-family-generic="system"/>
    <style:font-face style:name="Humnst777EU-BoldItalic" svg:font-family="Humnst777EU-BoldItalic" style:font-family-generic="script"/>
    <style:font-face style:name="Humnst777LtEU-Normal" svg:font-family="Humnst777LtEU-Normal" style:font-family-generic="system"/>
    <style:font-face style:name="Humnst777LtEU-Normal-Identity-H" svg:font-family="Humnst777LtEU-Normal-Identity-H" style:font-family-generic="system"/>
    <style:font-face style:name="Humnst777LtEU-Italic" svg:font-family="Humnst777LtEU-Italic" style:font-family-generic="script"/>
    <style:font-face style:name="Humnst777LtEU-Italic-Identity-H" svg:font-family="Humnst777LtEU-Italic-Identity-H" style:font-family-generic="script"/>
    <style:font-face style:name="Humnst777EU-BoldItalic-Identity" svg:font-family="Humnst777EU-BoldItalic-Identity"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paragraph-properties style:text-autospace="none"/>
    </style:style>
    <style:style style:name="T8" style:parent-style-name="Domyślnaczcionkaakapitu" style:family="text">
      <style:text-properties style:font-name-asian="Humnst777EU-Bold" style:font-name-complex="Humnst777EU-Bold" fo:font-weight="bold" style:font-weight-asian="bold" style:font-weight-complex="bold" fo:color="#000000" fo:font-size="14pt" style:font-size-asian="14pt" style:font-size-complex="14pt"/>
    </style:style>
    <style:style style:name="T9" style:parent-style-name="Domyślnaczcionkaakapitu" style:family="text">
      <style:text-properties style:font-name-asian="Humnst777EU-Bold-Identity-H" style:font-name-complex="Humnst777EU-Bold-Identity-H" fo:font-weight="bold" style:font-weight-asian="bold" style:font-weight-complex="bold" fo:color="#000000" fo:font-size="14pt" style:font-size-asian="14pt" style:font-size-complex="14pt"/>
    </style:style>
    <style:style style:name="T10" style:parent-style-name="Domyślnaczcionkaakapitu" style:family="text">
      <style:text-properties style:font-name-asian="Humnst777EU-Bold" style:font-name-complex="Humnst777EU-Bold" fo:font-weight="bold" style:font-weight-asian="bold" style:font-weight-complex="bold" fo:color="#000000" fo:font-size="14pt" style:font-size-asian="14pt" style:font-size-complex="14pt"/>
    </style:style>
    <style:style style:name="T1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12" style:parent-style-name="Standard" style:family="paragraph">
      <style:paragraph-properties style:text-autospace="none"/>
    </style:style>
    <style:style style:name="T13" style:parent-style-name="Domyślnaczcionkaakapitu" style:family="text">
      <style:text-properties style:font-name-asian="Humnst777LtEU-Normal" style:font-name-complex="Humnst777LtEU-Normal" fo:color="#000000" fo:font-size="14pt" style:font-size-asian="14pt" style:font-size-complex="14pt"/>
    </style:style>
    <style:style style:name="T14"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5" style:parent-style-name="Domyślnaczcionkaakapitu" style:family="text">
      <style:text-properties style:font-name-asian="Humnst777LtEU-Normal" style:font-name-complex="Humnst777LtEU-Normal" fo:color="#000000" fo:font-size="14pt" style:font-size-asian="14pt" style:font-size-complex="14pt"/>
    </style:style>
    <style:style style:name="T16"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7" style:parent-style-name="Domyślnaczcionkaakapitu" style:family="text">
      <style:text-properties style:font-name-asian="Humnst777LtEU-Normal" style:font-name-complex="Humnst777LtEU-Normal" fo:color="#000000" fo:font-size="14pt" style:font-size-asian="14pt" style:font-size-complex="14pt"/>
    </style:style>
    <style:style style:name="T18"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9" style:parent-style-name="Domyślnaczcionkaakapitu" style:family="text">
      <style:text-properties style:font-name-asian="Humnst777LtEU-Normal" style:font-name-complex="Humnst777LtEU-Normal" fo:color="#000000" fo:font-size="14pt" style:font-size-asian="14pt" style:font-size-complex="14pt"/>
    </style:style>
    <style:style style:name="T20"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21" style:parent-style-name="Domyślnaczcionkaakapitu" style:family="text">
      <style:text-properties style:font-name-asian="Humnst777LtEU-Normal" style:font-name-complex="Humnst777LtEU-Normal" fo:color="#000000" fo:font-size="14pt" style:font-size-asian="14pt" style:font-size-complex="14pt"/>
    </style:style>
    <style:style style:name="P22" style:parent-style-name="Standard" style:family="paragraph">
      <style:paragraph-properties style:text-autospace="none"/>
    </style:style>
    <style:style style:name="T23" style:parent-style-name="Domyślnaczcionkaakapitu" style:family="text">
      <style:text-properties style:font-name-asian="Humnst777LtEU-Normal" style:font-name-complex="Humnst777LtEU-Normal" fo:font-size="14pt" style:font-size-asian="14pt" style:font-size-complex="14pt"/>
    </style:style>
    <style:style style:name="T24" style:parent-style-name="Domyślnaczcionkaakapitu" style:family="text">
      <style:text-properties style:font-name-asian="Humnst777LtEU-Normal-Identity-H" style:font-name-complex="Humnst777LtEU-Normal-Identity-H" fo:font-size="14pt" style:font-size-asian="14pt" style:font-size-complex="14pt"/>
    </style:style>
    <style:style style:name="T25" style:parent-style-name="Domyślnaczcionkaakapitu" style:family="text">
      <style:text-properties style:font-name-asian="Humnst777LtEU-Normal" style:font-name-complex="Humnst777LtEU-Normal" fo:font-size="14pt" style:font-size-asian="14pt" style:font-size-complex="14pt"/>
    </style:style>
    <style:style style:name="T26" style:parent-style-name="Domyślnaczcionkaakapitu" style:family="text">
      <style:text-properties style:font-name-asian="Humnst777LtEU-Normal-Identity-H" style:font-name-complex="Humnst777LtEU-Normal-Identity-H" fo:font-size="14pt" style:font-size-asian="14pt" style:font-size-complex="14pt"/>
    </style:style>
    <style:style style:name="T27" style:parent-style-name="Domyślnaczcionkaakapitu" style:family="text">
      <style:text-properties style:font-name-asian="Humnst777LtEU-Normal" style:font-name-complex="Humnst777LtEU-Normal" fo:font-size="14pt" style:font-size-asian="14pt" style:font-size-complex="14pt"/>
    </style:style>
    <style:style style:name="T28" style:parent-style-name="Domyślnaczcionkaakapitu" style:family="text">
      <style:text-properties style:font-name-asian="Humnst777LtEU-Normal-Identity-H" style:font-name-complex="Humnst777LtEU-Normal-Identity-H" fo:font-size="14pt" style:font-size-asian="14pt" style:font-size-complex="14pt"/>
    </style:style>
    <style:style style:name="T29" style:parent-style-name="Domyślnaczcionkaakapitu" style:family="text">
      <style:text-properties style:font-name-asian="Humnst777LtEU-Normal" style:font-name-complex="Humnst777LtEU-Normal" fo:font-size="14pt" style:font-size-asian="14pt" style:font-size-complex="14pt"/>
    </style:style>
    <style:style style:name="T30" style:parent-style-name="Domyślnaczcionkaakapitu" style:family="text">
      <style:text-properties style:font-name-asian="Humnst777LtEU-Normal-Identity-H" style:font-name-complex="Humnst777LtEU-Normal-Identity-H" fo:font-size="14pt" style:font-size-asian="14pt" style:font-size-complex="14pt"/>
    </style:style>
    <style:style style:name="T31" style:parent-style-name="Domyślnaczcionkaakapitu" style:family="text">
      <style:text-properties style:font-name-asian="Humnst777LtEU-Normal" style:font-name-complex="Humnst777LtEU-Normal" fo:font-size="14pt" style:font-size-asian="14pt" style:font-size-complex="14pt"/>
    </style:style>
    <style:style style:name="P32" style:parent-style-name="Standard" style:family="paragraph">
      <style:paragraph-properties style:text-autospace="none"/>
    </style:style>
    <style:style style:name="T33" style:parent-style-name="Domyślnaczcionkaakapitu" style:family="text">
      <style:text-properties style:font-name-asian="Humnst777EU-BoldItalic" style:font-name-complex="Humnst777EU-BoldItalic" fo:color="#000000" fo:font-size="14pt" style:font-size-asian="14pt" style:font-size-complex="14pt"/>
    </style:style>
    <style:style style:name="T34" style:parent-style-name="Domyślnaczcionkaakapitu" style:family="text">
      <style:text-properties style:font-name-asian="Humnst777LtEU-Italic" style:font-name-complex="Humnst777LtEU-Italic" fo:color="#000000" fo:font-size="14pt" style:font-size-asian="14pt" style:font-size-complex="14pt"/>
    </style:style>
    <style:style style:name="P35"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36" style:parent-style-name="Standard" style:family="paragraph">
      <style:paragraph-properties style:text-autospace="none"/>
    </style:style>
    <style:style style:name="T37" style:parent-style-name="Domyślnaczcionkaakapitu" style:family="text">
      <style:text-properties style:font-name-asian="Humnst777LtEU-Italic" style:font-name-complex="Humnst777LtEU-Italic" fo:font-size="14pt" style:font-size-asian="14pt" style:font-size-complex="14pt"/>
    </style:style>
    <style:style style:name="T38" style:parent-style-name="Domyślnaczcionkaakapitu" style:family="text">
      <style:text-properties style:font-name-asian="Humnst777LtEU-Italic-Identity-H" style:font-name-complex="Humnst777LtEU-Italic-Identity-H" fo:font-size="14pt" style:font-size-asian="14pt" style:font-size-complex="14pt"/>
    </style:style>
    <style:style style:name="T39" style:parent-style-name="Domyślnaczcionkaakapitu" style:family="text">
      <style:text-properties style:font-name-asian="Humnst777LtEU-Italic" style:font-name-complex="Humnst777LtEU-Italic" fo:font-size="14pt" style:font-size-asian="14pt" style:font-size-complex="14pt"/>
    </style:style>
    <style:style style:name="T40" style:parent-style-name="Domyślnaczcionkaakapitu" style:family="text">
      <style:text-properties style:font-name-asian="Humnst777LtEU-Italic-Identity-H" style:font-name-complex="Humnst777LtEU-Italic-Identity-H" fo:font-size="14pt" style:font-size-asian="14pt" style:font-size-complex="14pt"/>
    </style:style>
    <style:style style:name="P41"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42" style:parent-style-name="Standard" style:family="paragraph">
      <style:paragraph-properties style:text-autospace="none"/>
    </style:style>
    <style:style style:name="T43" style:parent-style-name="Domyślnaczcionkaakapitu" style:family="text">
      <style:text-properties style:font-name-asian="Humnst777LtEU-Normal" style:font-name-complex="Humnst777LtEU-Normal" fo:font-size="14pt" style:font-size-asian="14pt" style:font-size-complex="14pt"/>
    </style:style>
    <style:style style:name="T44" style:parent-style-name="Domyślnaczcionkaakapitu" style:family="text">
      <style:text-properties style:font-name-asian="Humnst777LtEU-Normal-Identity-H" style:font-name-complex="Humnst777LtEU-Normal-Identity-H" fo:font-size="14pt" style:font-size-asian="14pt" style:font-size-complex="14pt"/>
    </style:style>
    <style:style style:name="T45" style:parent-style-name="Domyślnaczcionkaakapitu" style:family="text">
      <style:text-properties style:font-name-asian="Humnst777LtEU-Normal" style:font-name-complex="Humnst777LtEU-Normal" fo:font-size="14pt" style:font-size-asian="14pt" style:font-size-complex="14pt"/>
    </style:style>
    <style:style style:name="T46" style:parent-style-name="Domyślnaczcionkaakapitu" style:family="text">
      <style:text-properties style:font-name-asian="Humnst777LtEU-Normal-Identity-H" style:font-name-complex="Humnst777LtEU-Normal-Identity-H" fo:font-size="14pt" style:font-size-asian="14pt" style:font-size-complex="14pt"/>
    </style:style>
    <style:style style:name="T47" style:parent-style-name="Domyślnaczcionkaakapitu" style:family="text">
      <style:text-properties style:font-name-asian="Humnst777LtEU-Normal" style:font-name-complex="Humnst777LtEU-Normal" fo:font-size="14pt" style:font-size-asian="14pt" style:font-size-complex="14pt"/>
    </style:style>
    <style:style style:name="P48" style:parent-style-name="Standard" style:family="paragraph">
      <style:paragraph-properties style:text-autospace="none"/>
    </style:style>
    <style:style style:name="T49" style:parent-style-name="Domyślnaczcionkaakapitu" style:family="text">
      <style:text-properties style:font-name-asian="Humnst777LtEU-Normal" style:font-name-complex="Humnst777LtEU-Normal" fo:font-size="14pt" style:font-size-asian="14pt" style:font-size-complex="14pt"/>
    </style:style>
    <style:style style:name="T50" style:parent-style-name="Domyślnaczcionkaakapitu" style:family="text">
      <style:text-properties style:font-name-asian="Humnst777LtEU-Normal-Identity-H" style:font-name-complex="Humnst777LtEU-Normal-Identity-H" fo:font-size="14pt" style:font-size-asian="14pt" style:font-size-complex="14pt"/>
    </style:style>
    <style:style style:name="T51" style:parent-style-name="Domyślnaczcionkaakapitu" style:family="text">
      <style:text-properties style:font-name-asian="Humnst777LtEU-Normal" style:font-name-complex="Humnst777LtEU-Normal" fo:font-size="14pt" style:font-size-asian="14pt" style:font-size-complex="14pt"/>
    </style:style>
    <style:style style:name="T52" style:parent-style-name="Domyślnaczcionkaakapitu" style:family="text">
      <style:text-properties style:font-name-asian="Humnst777LtEU-Normal-Identity-H" style:font-name-complex="Humnst777LtEU-Normal-Identity-H" fo:font-size="14pt" style:font-size-asian="14pt" style:font-size-complex="14pt"/>
    </style:style>
    <style:style style:name="T53" style:parent-style-name="Domyślnaczcionkaakapitu" style:family="text">
      <style:text-properties style:font-name-asian="Humnst777LtEU-Normal" style:font-name-complex="Humnst777LtEU-Normal" fo:font-size="14pt" style:font-size-asian="14pt" style:font-size-complex="14pt"/>
    </style:style>
    <style:style style:name="T54" style:parent-style-name="Domyślnaczcionkaakapitu" style:family="text">
      <style:text-properties style:font-name-asian="Humnst777LtEU-Normal-Identity-H" style:font-name-complex="Humnst777LtEU-Normal-Identity-H" fo:font-size="14pt" style:font-size-asian="14pt" style:font-size-complex="14pt"/>
    </style:style>
    <style:style style:name="T55" style:parent-style-name="Domyślnaczcionkaakapitu" style:family="text">
      <style:text-properties style:font-name-asian="Humnst777LtEU-Normal" style:font-name-complex="Humnst777LtEU-Normal" fo:font-size="14pt" style:font-size-asian="14pt" style:font-size-complex="14pt"/>
    </style:style>
    <style:style style:name="P56" style:parent-style-name="Standard" style:family="paragraph">
      <style:paragraph-properties style:text-autospace="none"/>
    </style:style>
    <style:style style:name="T57" style:parent-style-name="Domyślnaczcionkaakapitu" style:family="text">
      <style:text-properties style:font-name-asian="Humnst777EU-BoldItalic" style:font-name-complex="Humnst777EU-BoldItalic" fo:font-size="14pt" style:font-size-asian="14pt" style:font-size-complex="14pt"/>
    </style:style>
    <style:style style:name="T58" style:parent-style-name="Domyślnaczcionkaakapitu" style:family="text">
      <style:text-properties style:font-name-asian="Humnst777LtEU-Italic" style:font-name-complex="Humnst777LtEU-Italic" fo:font-size="14pt" style:font-size-asian="14pt" style:font-size-complex="14pt"/>
    </style:style>
    <style:style style:name="P59"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60" style:parent-style-name="Standard" style:family="paragraph">
      <style:paragraph-properties style:text-autospace="none"/>
    </style:style>
    <style:style style:name="T61" style:parent-style-name="Domyślnaczcionkaakapitu" style:family="text">
      <style:text-properties style:font-name-asian="Humnst777LtEU-Italic" style:font-name-complex="Humnst777LtEU-Italic" fo:font-size="14pt" style:font-size-asian="14pt" style:font-size-complex="14pt"/>
    </style:style>
    <style:style style:name="T62" style:parent-style-name="Domyślnaczcionkaakapitu" style:family="text">
      <style:text-properties style:font-name-asian="Humnst777LtEU-Italic-Identity-H" style:font-name-complex="Humnst777LtEU-Italic-Identity-H" fo:font-size="14pt" style:font-size-asian="14pt" style:font-size-complex="14pt"/>
    </style:style>
    <style:style style:name="T63" style:parent-style-name="Domyślnaczcionkaakapitu" style:family="text">
      <style:text-properties style:font-name-asian="Humnst777LtEU-Italic" style:font-name-complex="Humnst777LtEU-Italic" fo:font-size="14pt" style:font-size-asian="14pt" style:font-size-complex="14pt"/>
    </style:style>
    <style:style style:name="T64" style:parent-style-name="Domyślnaczcionkaakapitu" style:family="text">
      <style:text-properties style:font-name-asian="Humnst777LtEU-Italic-Identity-H" style:font-name-complex="Humnst777LtEU-Italic-Identity-H" fo:font-size="14pt" style:font-size-asian="14pt" style:font-size-complex="14pt"/>
    </style:style>
    <style:style style:name="T65" style:parent-style-name="Domyślnaczcionkaakapitu" style:family="text">
      <style:text-properties style:font-name-asian="Humnst777LtEU-Italic" style:font-name-complex="Humnst777LtEU-Italic" fo:font-size="14pt" style:font-size-asian="14pt" style:font-size-complex="14pt"/>
    </style:style>
    <style:style style:name="P66"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67" style:parent-style-name="Standard" style:family="paragraph">
      <style:paragraph-properties style:text-autospace="none"/>
    </style:style>
    <style:style style:name="T68" style:parent-style-name="Domyślnaczcionkaakapitu" style:family="text">
      <style:text-properties style:font-name-asian="Humnst777LtEU-Normal" style:font-name-complex="Humnst777LtEU-Normal" fo:font-size="14pt" style:font-size-asian="14pt" style:font-size-complex="14pt"/>
    </style:style>
    <style:style style:name="T69" style:parent-style-name="Domyślnaczcionkaakapitu" style:family="text">
      <style:text-properties style:font-name-asian="Humnst777LtEU-Normal-Identity-H" style:font-name-complex="Humnst777LtEU-Normal-Identity-H" fo:font-size="14pt" style:font-size-asian="14pt" style:font-size-complex="14pt"/>
    </style:style>
    <style:style style:name="T70" style:parent-style-name="Domyślnaczcionkaakapitu" style:family="text">
      <style:text-properties style:font-name-asian="Humnst777LtEU-Normal" style:font-name-complex="Humnst777LtEU-Normal" fo:font-size="14pt" style:font-size-asian="14pt" style:font-size-complex="14pt"/>
    </style:style>
    <style:style style:name="P71" style:parent-style-name="Standard" style:family="paragraph">
      <style:paragraph-properties style:text-autospace="none"/>
    </style:style>
    <style:style style:name="T72" style:parent-style-name="Domyślnaczcionkaakapitu" style:family="text">
      <style:text-properties style:font-name-asian="Humnst777EU-BoldItalic" style:font-name-complex="Humnst777EU-BoldItalic" fo:font-size="14pt" style:font-size-asian="14pt" style:font-size-complex="14pt"/>
    </style:style>
    <style:style style:name="T73" style:parent-style-name="Domyślnaczcionkaakapitu" style:family="text">
      <style:text-properties style:font-name-asian="Humnst777LtEU-Italic" style:font-name-complex="Humnst777LtEU-Italic" fo:font-size="14pt" style:font-size-asian="14pt" style:font-size-complex="14pt"/>
    </style:style>
    <style:style style:name="T74" style:parent-style-name="Domyślnaczcionkaakapitu" style:family="text">
      <style:text-properties style:font-name-asian="Humnst777LtEU-Italic-Identity-H" style:font-name-complex="Humnst777LtEU-Italic-Identity-H" fo:font-size="14pt" style:font-size-asian="14pt" style:font-size-complex="14pt"/>
    </style:style>
    <style:style style:name="T75" style:parent-style-name="Domyślnaczcionkaakapitu" style:family="text">
      <style:text-properties style:font-name-asian="Humnst777LtEU-Italic" style:font-name-complex="Humnst777LtEU-Italic" fo:font-size="14pt" style:font-size-asian="14pt" style:font-size-complex="14pt"/>
    </style:style>
    <style:style style:name="P76"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77" style:parent-style-name="Standard" style:family="paragraph">
      <style:paragraph-properties style:text-autospace="none"/>
    </style:style>
    <style:style style:name="T78" style:parent-style-name="Domyślnaczcionkaakapitu" style:family="text">
      <style:text-properties style:font-name-asian="Humnst777LtEU-Italic" style:font-name-complex="Humnst777LtEU-Italic" fo:font-size="14pt" style:font-size-asian="14pt" style:font-size-complex="14pt"/>
    </style:style>
    <style:style style:name="T79" style:parent-style-name="Domyślnaczcionkaakapitu" style:family="text">
      <style:text-properties style:font-name-asian="Humnst777LtEU-Italic-Identity-H" style:font-name-complex="Humnst777LtEU-Italic-Identity-H" fo:font-size="14pt" style:font-size-asian="14pt" style:font-size-complex="14pt"/>
    </style:style>
    <style:style style:name="T80" style:parent-style-name="Domyślnaczcionkaakapitu" style:family="text">
      <style:text-properties style:font-name-asian="Humnst777LtEU-Italic" style:font-name-complex="Humnst777LtEU-Italic" fo:font-size="14pt" style:font-size-asian="14pt" style:font-size-complex="14pt"/>
    </style:style>
    <style:style style:name="T81" style:parent-style-name="Domyślnaczcionkaakapitu" style:family="text">
      <style:text-properties style:font-name-asian="Humnst777LtEU-Italic-Identity-H" style:font-name-complex="Humnst777LtEU-Italic-Identity-H" fo:font-size="14pt" style:font-size-asian="14pt" style:font-size-complex="14pt"/>
    </style:style>
    <style:style style:name="T82" style:parent-style-name="Domyślnaczcionkaakapitu" style:family="text">
      <style:text-properties style:font-name-asian="Humnst777LtEU-Italic" style:font-name-complex="Humnst777LtEU-Italic" fo:font-size="14pt" style:font-size-asian="14pt" style:font-size-complex="14pt"/>
    </style:style>
    <style:style style:name="P83" style:parent-style-name="Standard" style:family="paragraph">
      <style:paragraph-properties style:text-autospace="none"/>
      <style:text-properties style:font-name-asian="Humnst777LtEU-Italic" style:font-name-complex="Humnst777LtEU-Italic" fo:font-size="14pt" style:font-size-asian="14pt" style:font-size-complex="14pt"/>
    </style:style>
    <style:style style:name="P84" style:parent-style-name="Standard" style:family="paragraph">
      <style:paragraph-properties style:text-autospace="none"/>
      <style:text-properties style:font-name-asian="Humnst777EU-BoldItalic" style:font-name-complex="Humnst777EU-BoldItalic" fo:font-weight="bold" style:font-weight-asian="bold" style:font-weight-complex="bold" fo:font-style="italic" style:font-style-asian="italic" style:font-style-complex="italic" fo:color="#000000" fo:font-size="14pt" style:font-size-asian="14pt" style:font-size-complex="14pt"/>
    </style:style>
    <style:style style:name="P85" style:parent-style-name="Standard" style:family="paragraph">
      <style:paragraph-properties style:text-autospace="none"/>
    </style:style>
    <style:style style:name="T86" style:parent-style-name="Domyślnaczcionkaakapitu" style:family="text">
      <style:text-properties style:font-name-asian="Humnst777EU-Bold" style:font-name-complex="Humnst777EU-Bold" fo:color="#FF860D" fo:font-size="14pt" style:font-size-asian="14pt" style:font-size-complex="14pt"/>
    </style:style>
    <style:style style:name="T87" style:parent-style-name="Domyślnaczcionkaakapitu" style:family="text">
      <style:text-properties style:font-name-asian="Humnst777EU-Bold" style:font-name-complex="Humnst777EU-Bold" fo:font-weight="bold" style:font-weight-asian="bold" style:font-weight-complex="bold" fo:color="#000000" fo:font-size="14pt" style:font-size-asian="14pt" style:font-size-complex="14pt"/>
    </style:style>
    <style:style style:name="P88" style:parent-style-name="Standard" style:family="paragraph">
      <style:paragraph-properties style:text-autospace="none"/>
    </style:style>
    <style:style style:name="T89" style:parent-style-name="Domyślnaczcionkaakapitu" style:family="text">
      <style:text-properties style:font-name-asian="Humnst777EU-BoldItalic" style:font-name-complex="Humnst777EU-BoldItalic" fo:color="#000000" fo:font-size="14pt" style:font-size-asian="14pt" style:font-size-complex="14pt"/>
    </style:style>
    <style:style style:name="T90" style:parent-style-name="Domyślnaczcionkaakapitu" style:family="text">
      <style:text-properties style:font-name-asian="Humnst777EU-BoldItalic-Identity" style:font-name-complex="Humnst777EU-BoldItalic-Identity" fo:color="#000000" fo:font-size="14pt" style:font-size-asian="14pt" style:font-size-complex="14pt"/>
    </style:style>
    <style:style style:name="T91" style:parent-style-name="Domyślnaczcionkaakapitu" style:family="text">
      <style:text-properties style:font-name-asian="Humnst777EU-BoldItalic" style:font-name-complex="Humnst777EU-BoldItalic" fo:color="#000000" fo:font-size="14pt" style:font-size-asian="14pt" style:font-size-complex="14pt"/>
    </style:style>
    <style:style style:name="T92" style:parent-style-name="Domyślnaczcionkaakapitu" style:family="text">
      <style:text-properties style:font-name-asian="Humnst777EU-BoldItalic-Identity" style:font-name-complex="Humnst777EU-BoldItalic-Identity" fo:color="#000000" fo:font-size="14pt" style:font-size-asian="14pt" style:font-size-complex="14pt"/>
    </style:style>
    <style:style style:name="T93" style:parent-style-name="Domyślnaczcionkaakapitu" style:family="text">
      <style:text-properties style:font-name-asian="Humnst777EU-BoldItalic" style:font-name-complex="Humnst777EU-BoldItalic" fo:color="#000000" fo:font-size="14pt" style:font-size-asian="14pt" style:font-size-complex="14pt"/>
    </style:style>
    <style:style style:name="P94" style:parent-style-name="Standard" style:family="paragraph">
      <style:paragraph-properties style:text-autospace="none"/>
    </style:style>
    <style:style style:name="T95" style:parent-style-name="Domyślnaczcionkaakapitu" style:family="text">
      <style:text-properties style:font-name-asian="Humnst777LtEU-Normal" style:font-name-complex="Humnst777LtEU-Normal" fo:color="#000000" fo:font-size="14pt" style:font-size-asian="14pt" style:font-size-complex="14pt"/>
    </style:style>
    <style:style style:name="T96"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97" style:parent-style-name="Domyślnaczcionkaakapitu" style:family="text">
      <style:text-properties style:font-name-asian="Humnst777LtEU-Normal" style:font-name-complex="Humnst777LtEU-Normal" fo:color="#000000" fo:font-size="14pt" style:font-size-asian="14pt" style:font-size-complex="14pt"/>
    </style:style>
    <style:style style:name="T98"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99" style:parent-style-name="Domyślnaczcionkaakapitu" style:family="text">
      <style:text-properties style:font-name-asian="Humnst777LtEU-Normal" style:font-name-complex="Humnst777LtEU-Normal" fo:color="#000000" fo:font-size="14pt" style:font-size-asian="14pt" style:font-size-complex="14pt"/>
    </style:style>
    <style:style style:name="P100" style:parent-style-name="Standard" style:family="paragraph">
      <style:paragraph-properties style:text-autospace="none"/>
    </style:style>
    <style:style style:name="T101" style:parent-style-name="Domyślnaczcionkaakapitu" style:family="text">
      <style:text-properties style:font-name-asian="Humnst777LtEU-Normal" style:font-name-complex="Humnst777LtEU-Normal" fo:color="#000000" fo:font-size="14pt" style:font-size-asian="14pt" style:font-size-complex="14pt"/>
    </style:style>
    <style:style style:name="T102"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03" style:parent-style-name="Domyślnaczcionkaakapitu" style:family="text">
      <style:text-properties style:font-name-asian="Humnst777LtEU-Normal" style:font-name-complex="Humnst777LtEU-Normal" fo:color="#000000" fo:font-size="14pt" style:font-size-asian="14pt" style:font-size-complex="14pt"/>
    </style:style>
    <style:style style:name="T104" style:parent-style-name="Domyślnaczcionkaakapitu" style:family="text">
      <style:text-properties style:font-name-asian="Humnst777LtEU-Italic" style:font-name-complex="Humnst777LtEU-Italic" fo:color="#000000" fo:font-size="14pt" style:font-size-asian="14pt" style:font-size-complex="14pt"/>
    </style:style>
    <style:style style:name="T105"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106" style:parent-style-name="Domyślnaczcionkaakapitu" style:family="text">
      <style:text-properties style:font-name-asian="Humnst777LtEU-Italic" style:font-name-complex="Humnst777LtEU-Italic" fo:color="#000000" fo:font-size="14pt" style:font-size-asian="14pt" style:font-size-complex="14pt"/>
    </style:style>
    <style:style style:name="T107" style:parent-style-name="Domyślnaczcionkaakapitu" style:family="text">
      <style:text-properties style:font-name-asian="Humnst777LtEU-Normal" style:font-name-complex="Humnst777LtEU-Normal" fo:color="#000000" fo:font-size="14pt" style:font-size-asian="14pt" style:font-size-complex="14pt"/>
    </style:style>
    <style:style style:name="T108"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09" style:parent-style-name="Domyślnaczcionkaakapitu" style:family="text">
      <style:text-properties style:font-name-asian="Humnst777LtEU-Normal" style:font-name-complex="Humnst777LtEU-Normal" fo:color="#000000" fo:font-size="14pt" style:font-size-asian="14pt" style:font-size-complex="14pt"/>
    </style:style>
    <style:style style:name="T110"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11" style:parent-style-name="Domyślnaczcionkaakapitu" style:family="text">
      <style:text-properties style:font-name-asian="Humnst777LtEU-Normal" style:font-name-complex="Humnst777LtEU-Normal" fo:color="#000000" fo:font-size="14pt" style:font-size-asian="14pt" style:font-size-complex="14pt"/>
    </style:style>
    <style:style style:name="P112" style:parent-style-name="Standard" style:family="paragraph">
      <style:paragraph-properties style:text-autospace="none"/>
      <style:text-properties style:font-name-asian="Humnst777LtEU-Normal" style:font-name-complex="Humnst777LtEU-Normal" fo:color="#000000" fo:font-size="14pt" style:font-size-asian="14pt" style:font-size-complex="14pt"/>
    </style:style>
    <style:style style:name="P113" style:parent-style-name="Standard" style:family="paragraph">
      <style:paragraph-properties style:text-autospace="none"/>
    </style:style>
    <style:style style:name="T11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15"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1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17" style:parent-style-name="Standard" style:family="paragraph">
      <style:paragraph-properties style:text-autospace="none"/>
    </style:style>
    <style:style style:name="T11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19"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2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21"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2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23" style:parent-style-name="Standard" style:family="paragraph">
      <style:paragraph-properties style:text-autospace="none"/>
    </style:style>
    <style:style style:name="T12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25"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2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27"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2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29" style:parent-style-name="Standard" style:family="paragraph">
      <style:paragraph-properties style:text-autospace="none"/>
    </style:style>
    <style:style style:name="T13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31"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3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33"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3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35"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3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37"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3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39" style:parent-style-name="Standard" style:family="paragraph">
      <style:paragraph-properties style:text-autospace="none"/>
    </style:style>
    <style:style style:name="T14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41"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4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43"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4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45" style:parent-style-name="Standard" style:family="paragraph">
      <style:paragraph-properties style:text-autospace="none"/>
    </style:style>
    <style:style style:name="T14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47"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4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49"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5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51" style:parent-style-name="Standard" style:family="paragraph">
      <style:paragraph-properties style:text-autospace="none"/>
    </style:style>
    <style:style style:name="T15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53"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5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55"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5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57"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5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59" style:parent-style-name="Standard" style:family="paragraph">
      <style:paragraph-properties style:text-autospace="none"/>
    </style:style>
    <style:style style:name="T16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61"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6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63"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64"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165" style:parent-style-name="Standard" style:family="paragraph">
      <style:paragraph-properties style:text-autospace="none"/>
    </style:style>
    <style:style style:name="T166"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67"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68"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69"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70"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71"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172"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173" style:parent-style-name="Domyślnaczcionkaakapitu" style:family="text">
      <style:text-properties style:font-name-asian="Humnst777LtEU-Italic" style:font-name-complex="Humnst777LtEU-Italic" fo:color="#000000" fo:font-size="14pt" style:font-size-asian="14pt" style:font-size-complex="14pt"/>
    </style:style>
    <style:style style:name="P174" style:parent-style-name="Standard" style:family="paragraph">
      <style:paragraph-properties style:text-autospace="none"/>
      <style:text-properties style:font-name-asian="Humnst777LtEU-Italic" style:font-name-complex="Humnst777LtEU-Italic" fo:color="#000000" fo:font-size="14pt" style:font-size-asian="14pt" style:font-size-complex="14pt"/>
    </style:style>
    <style:style style:name="P175" style:parent-style-name="Standard" style:family="paragraph">
      <style:paragraph-properties style:text-autospace="none"/>
    </style:style>
    <style:style style:name="T176" style:parent-style-name="Domyślnaczcionkaakapitu" style:family="text">
      <style:text-properties style:font-name-asian="Humnst777LtEU-Normal" style:font-name-complex="Humnst777LtEU-Normal" fo:color="#000000" fo:font-size="14pt" style:font-size-asian="14pt" style:font-size-complex="14pt"/>
    </style:style>
    <style:style style:name="T177"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78" style:parent-style-name="Domyślnaczcionkaakapitu" style:family="text">
      <style:text-properties style:font-name-asian="Humnst777LtEU-Normal" style:font-name-complex="Humnst777LtEU-Normal" fo:color="#000000" fo:font-size="14pt" style:font-size-asian="14pt" style:font-size-complex="14pt"/>
    </style:style>
    <style:style style:name="T179"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80" style:parent-style-name="Domyślnaczcionkaakapitu" style:family="text">
      <style:text-properties style:font-name-asian="Humnst777LtEU-Normal" style:font-name-complex="Humnst777LtEU-Normal" fo:color="#000000" fo:font-size="14pt" style:font-size-asian="14pt" style:font-size-complex="14pt"/>
    </style:style>
    <style:style style:name="T181"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82" style:parent-style-name="Domyślnaczcionkaakapitu" style:family="text">
      <style:text-properties style:font-name-asian="Humnst777LtEU-Normal" style:font-name-complex="Humnst777LtEU-Normal" fo:color="#000000" fo:font-size="14pt" style:font-size-asian="14pt" style:font-size-complex="14pt"/>
    </style:style>
    <style:style style:name="P183" style:parent-style-name="Standard" style:family="paragraph">
      <style:paragraph-properties style:text-autospace="none"/>
    </style:style>
    <style:style style:name="T184" style:parent-style-name="Domyślnaczcionkaakapitu" style:family="text">
      <style:text-properties style:font-name-asian="Humnst777LtEU-Normal" style:font-name-complex="Humnst777LtEU-Normal" fo:color="#000000" fo:font-size="14pt" style:font-size-asian="14pt" style:font-size-complex="14pt"/>
    </style:style>
    <style:style style:name="T185"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86" style:parent-style-name="Domyślnaczcionkaakapitu" style:family="text">
      <style:text-properties style:font-name-asian="Humnst777LtEU-Normal" style:font-name-complex="Humnst777LtEU-Normal" fo:color="#000000" fo:font-size="14pt" style:font-size-asian="14pt" style:font-size-complex="14pt"/>
    </style:style>
    <style:style style:name="T187" style:parent-style-name="Domyślnaczcionkaakapitu" style:family="text">
      <style:text-properties style:font-name-asian="Humnst777LtEU-Italic" style:font-name-complex="Humnst777LtEU-Italic" fo:color="#000000" fo:font-size="14pt" style:font-size-asian="14pt" style:font-size-complex="14pt"/>
    </style:style>
    <style:style style:name="T188"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189" style:parent-style-name="Domyślnaczcionkaakapitu" style:family="text">
      <style:text-properties style:font-name-asian="Humnst777LtEU-Italic" style:font-name-complex="Humnst777LtEU-Italic" fo:color="#000000" fo:font-size="14pt" style:font-size-asian="14pt" style:font-size-complex="14pt"/>
    </style:style>
    <style:style style:name="T190" style:parent-style-name="Domyślnaczcionkaakapitu" style:family="text">
      <style:text-properties style:font-name-asian="Humnst777LtEU-Normal" style:font-name-complex="Humnst777LtEU-Normal" fo:color="#000000" fo:font-size="14pt" style:font-size-asian="14pt" style:font-size-complex="14pt"/>
    </style:style>
    <style:style style:name="T191"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92" style:parent-style-name="Domyślnaczcionkaakapitu" style:family="text">
      <style:text-properties style:font-name-asian="Humnst777LtEU-Normal" style:font-name-complex="Humnst777LtEU-Normal" fo:color="#000000" fo:font-size="14pt" style:font-size-asian="14pt" style:font-size-complex="14pt"/>
    </style:style>
    <style:style style:name="T193"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94" style:parent-style-name="Domyślnaczcionkaakapitu" style:family="text">
      <style:text-properties style:font-name-asian="Humnst777LtEU-Normal" style:font-name-complex="Humnst777LtEU-Normal" fo:color="#000000" fo:font-size="14pt" style:font-size-asian="14pt" style:font-size-complex="14pt"/>
    </style:style>
    <style:style style:name="P195" style:parent-style-name="Standard" style:family="paragraph">
      <style:paragraph-properties style:text-autospace="none"/>
    </style:style>
    <style:style style:name="T196" style:parent-style-name="Domyślnaczcionkaakapitu" style:family="text">
      <style:text-properties style:font-name-asian="Humnst777LtEU-Normal" style:font-name-complex="Humnst777LtEU-Normal" fo:color="#000000" fo:font-size="14pt" style:font-size-asian="14pt" style:font-size-complex="14pt"/>
    </style:style>
    <style:style style:name="T197"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198" style:parent-style-name="Domyślnaczcionkaakapitu" style:family="text">
      <style:text-properties style:font-name-asian="Humnst777LtEU-Normal" style:font-name-complex="Humnst777LtEU-Normal" fo:color="#000000" fo:font-size="14pt" style:font-size-asian="14pt" style:font-size-complex="14pt"/>
    </style:style>
    <style:style style:name="P199" style:parent-style-name="Standard" style:family="paragraph">
      <style:paragraph-properties style:text-autospace="none"/>
      <style:text-properties style:font-name-asian="Humnst777LtEU-Normal" style:font-name-complex="Humnst777LtEU-Normal" fo:color="#000000" fo:font-size="14pt" style:font-size-asian="14pt" style:font-size-complex="14pt"/>
    </style:style>
    <style:style style:name="P200" style:parent-style-name="Standard" style:family="paragraph">
      <style:paragraph-properties style:text-autospace="none"/>
    </style:style>
    <style:style style:name="T201"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T202" style:parent-style-name="Domyślnaczcionkaakapitu" style:family="text">
      <style:text-properties style:font-name-asian="Humnst777LtEU-Italic-Identity-H" style:font-name-complex="Humnst777LtEU-Italic-Identity-H" fo:font-weight="bold" style:font-weight-asian="bold" style:font-weight-complex="bold" fo:color="#000000" fo:font-size="14pt" style:font-size-asian="14pt" style:font-size-complex="14pt"/>
    </style:style>
    <style:style style:name="T203" style:parent-style-name="Domyślnaczcionkaakapitu" style:family="text">
      <style:text-properties style:font-name-asian="Humnst777LtEU-Italic" style:font-name-complex="Humnst777LtEU-Italic" fo:font-weight="bold" style:font-weight-asian="bold" style:font-weight-complex="bold" fo:color="#000000" fo:font-size="14pt" style:font-size-asian="14pt" style:font-size-complex="14pt"/>
    </style:style>
    <style:style style:name="P204" style:parent-style-name="Standard" style:family="paragraph">
      <style:paragraph-properties style:text-autospace="none"/>
    </style:style>
    <style:style style:name="T20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06"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0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0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0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10" style:parent-style-name="Standard" style:family="paragraph">
      <style:paragraph-properties style:text-autospace="none"/>
    </style:style>
    <style:style style:name="T21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1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1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14"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1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16" style:parent-style-name="Standard" style:family="paragraph">
      <style:paragraph-properties style:text-autospace="none"/>
    </style:style>
    <style:style style:name="T21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1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1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20" style:parent-style-name="Standard" style:family="paragraph">
      <style:paragraph-properties style:text-autospace="none"/>
    </style:style>
    <style:style style:name="T22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2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2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24" style:parent-style-name="Standard" style:family="paragraph">
      <style:paragraph-properties style:text-autospace="none"/>
    </style:style>
    <style:style style:name="T22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26"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2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2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2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30"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3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3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3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34" style:parent-style-name="Standard" style:family="paragraph">
      <style:paragraph-properties style:text-autospace="none"/>
    </style:style>
    <style:style style:name="T23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36"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3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3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3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40" style:parent-style-name="Standard" style:family="paragraph">
      <style:paragraph-properties style:text-autospace="none"/>
    </style:style>
    <style:style style:name="T24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4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4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44"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4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46" style:parent-style-name="Standard" style:family="paragraph">
      <style:paragraph-properties style:text-autospace="none"/>
    </style:style>
    <style:style style:name="T24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4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4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50"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5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5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5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54" style:parent-style-name="Standard" style:family="paragraph">
      <style:paragraph-properties style:text-autospace="none"/>
    </style:style>
    <style:style style:name="T25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56"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5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58"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59"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60" style:parent-style-name="Standard" style:family="paragraph">
      <style:paragraph-properties style:text-autospace="none"/>
    </style:style>
    <style:style style:name="T261"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62"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63"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64"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65"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T266" style:parent-style-name="Domyślnaczcionkaakapitu" style:family="text">
      <style:text-properties style:font-name-asian="Humnst777LtEU-Italic-Identity-H" style:font-name-complex="Humnst777LtEU-Italic-Identity-H" fo:font-weight="bold" style:font-weight-asian="bold" style:font-weight-complex="bold" fo:font-size="14pt" style:font-size-asian="14pt" style:font-size-complex="14pt"/>
    </style:style>
    <style:style style:name="T267" style:parent-style-name="Domyślnaczcionkaakapitu" style:family="text">
      <style:text-properties style:font-name-asian="Humnst777LtEU-Italic" style:font-name-complex="Humnst777LtEU-Italic" fo:font-weight="bold" style:font-weight-asian="bold" style:font-weight-complex="bold" fo:font-size="14pt" style:font-size-asian="14pt" style:font-size-complex="14pt"/>
    </style:style>
    <style:style style:name="P268" style:parent-style-name="Standard" style:family="paragraph">
      <style:paragraph-properties style:text-autospace="none"/>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269" style:parent-style-name="Standard" style:family="paragraph">
      <style:paragraph-properties style:text-autospace="none"/>
    </style:style>
    <style:style style:name="T270" style:parent-style-name="Domyślnaczcionkaakapitu" style:family="text">
      <style:text-properties style:font-name-asian="Humnst777EU-BoldItalic" style:font-name-complex="Humnst777EU-BoldItalic" fo:color="#000000" fo:font-size="14pt" style:font-size-asian="14pt" style:font-size-complex="14pt"/>
    </style:style>
    <style:style style:name="T27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272" style:parent-style-name="Standard" style:family="paragraph">
      <style:paragraph-properties style:text-autospace="none"/>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273"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4"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5"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6"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7"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8"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79"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0"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1"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2"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3"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4"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5"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6"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7"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8"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89"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0"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1"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2"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3"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4"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5"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6"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7"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8"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299"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0"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1"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2"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3"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4"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5"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6"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7"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308"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style>
    <style:style style:name="T309" style:parent-style-name="Domyślnaczcionkaakapitu" style:family="text">
      <style:text-properties style:font-name-asian="Humnst777EU-BoldItalic" style:font-name-complex="Humnst777EU-BoldItalic" fo:color="#000000" fo:font-size="14pt" style:font-size-asian="14pt" style:font-size-complex="14pt"/>
    </style:style>
    <style:style style:name="T310"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311" style:parent-style-name="Domyślnaczcionkaakapitu" style:family="text">
      <style:text-properties style:font-name-asian="Humnst777EU-BoldItalic" style:font-name-complex="Humnst777EU-BoldItalic" fo:color="#000000" fo:font-size="14pt" style:font-size-asian="14pt" style:font-size-complex="14pt"/>
    </style:style>
    <style:style style:name="T312" style:parent-style-name="Domyślnaczcionkaakapitu" style:family="text">
      <style:text-properties style:font-name-asian="Humnst777EU-BoldItalic" style:font-name-complex="Humnst777EU-BoldItalic" fo:color="#000000" fo:font-size="14pt" style:font-size-asian="14pt" style:font-size-complex="14pt"/>
    </style:style>
    <style:style style:name="T313" style:parent-style-name="Domyślnaczcionkaakapitu" style:family="text">
      <style:text-properties style:font-name-asian="Humnst777EU-BoldItalic" style:font-name-complex="Humnst777EU-BoldItalic" fo:color="#000000" fo:font-size="14pt" style:font-size-asian="14pt" style:font-size-complex="14pt"/>
    </style:style>
    <style:style style:name="T314" style:parent-style-name="Domyślnaczcionkaakapitu" style:family="text">
      <style:text-properties style:font-name-asian="Humnst777EU-BoldItalic" style:font-name-complex="Humnst777EU-BoldItalic" fo:color="#000000" fo:font-size="14pt" style:font-size-asian="14pt" style:font-size-complex="14pt"/>
    </style:style>
    <style:style style:name="T315" style:parent-style-name="Domyślnaczcionkaakapitu" style:family="text">
      <style:text-properties style:font-name-asian="Humnst777EU-BoldItalic" style:font-name-complex="Humnst777EU-BoldItalic" fo:color="#000000" fo:font-size="14pt" style:font-size-asian="14pt" style:font-size-complex="14pt"/>
    </style:style>
    <style:style style:name="T316" style:parent-style-name="Domyślnaczcionkaakapitu" style:family="text">
      <style:text-properties style:font-name-asian="Humnst777EU-BoldItalic" style:font-name-complex="Humnst777EU-BoldItalic" fo:color="#000000" fo:font-size="14pt" style:font-size-asian="14pt" style:font-size-complex="14pt"/>
    </style:style>
    <style:style style:name="T317" style:parent-style-name="Domyślnaczcionkaakapitu" style:family="text">
      <style:text-properties style:font-name-asian="Humnst777EU-BoldItalic" style:font-name-complex="Humnst777EU-BoldItalic" fo:color="#000000" fo:font-size="14pt" style:font-size-asian="14pt" style:font-size-complex="14pt"/>
    </style:style>
    <style:style style:name="T318" style:parent-style-name="Domyślnaczcionkaakapitu" style:family="text">
      <style:text-properties style:font-name-asian="Humnst777EU-BoldItalic" style:font-name-complex="Humnst777EU-BoldItalic" fo:color="#000000" fo:font-size="14pt" style:font-size-asian="14pt" style:font-size-complex="14pt"/>
    </style:style>
    <style:style style:name="T319" style:parent-style-name="Domyślnaczcionkaakapitu" style:family="text">
      <style:text-properties style:font-name-asian="Humnst777EU-BoldItalic" style:font-name-complex="Humnst777EU-BoldItalic" fo:color="#000000" fo:font-size="14pt" style:font-size-asian="14pt" style:font-size-complex="14pt"/>
    </style:style>
    <style:style style:name="T320" style:parent-style-name="Domyślnaczcionkaakapitu" style:family="text">
      <style:text-properties style:font-name-asian="Humnst777EU-BoldItalic" style:font-name-complex="Humnst777EU-BoldItalic" fo:color="#000000" fo:font-size="14pt" style:font-size-asian="14pt" style:font-size-complex="14pt"/>
    </style:style>
    <style:style style:name="P321"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22"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23" style:parent-style-name="Standard" style:family="paragraph">
      <style:text-properties fo:font-weight="bold" style:font-weight-asian="bold" style:font-weight-complex="bold"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P327" style:parent-style-name="Standard" style:family="paragraph">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P330" style:parent-style-name="Standard" style:family="paragraph">
      <style:text-properties fo:font-size="14pt" style:font-size-asian="14pt" style:font-size-complex="14pt"/>
    </style:style>
    <style:style style:name="P331" style:parent-style-name="Standard" style:family="paragraph">
      <style:text-properties fo:font-size="14pt" style:font-size-asian="14pt" style:font-size-complex="14pt"/>
    </style:style>
    <style:style style:name="P332" style:parent-style-name="Standard" style:family="paragraph">
      <style:text-properties fo:font-size="14pt" style:font-size-asian="14pt" style:font-size-complex="14pt"/>
    </style:style>
    <style:style style:name="P333" style:parent-style-name="Standard" style:family="paragraph">
      <style:text-properties fo:font-size="14pt" style:font-size-asian="14pt" style:font-size-complex="14pt"/>
    </style:style>
    <style:style style:name="P334" style:parent-style-name="Standard" style:family="paragraph">
      <style:text-properties fo:font-size="14pt" style:font-size-asian="14pt" style:font-size-complex="14pt"/>
    </style:style>
    <style:style style:name="P335" style:parent-style-name="Standard" style:family="paragraph">
      <style:text-properties fo:font-size="14pt" style:font-size-asian="14pt" style:font-size-complex="14pt"/>
    </style:style>
    <style:style style:name="P336" style:parent-style-name="Standard" style:family="paragraph">
      <style:text-properties fo:font-size="14pt" style:font-size-asian="14pt" style:font-size-complex="14pt"/>
    </style:style>
    <style:style style:name="P337" style:parent-style-name="Standard" style:family="paragraph">
      <style:text-properties fo:font-size="14pt" style:font-size-asian="14pt" style:font-size-complex="14pt"/>
    </style:style>
    <style:style style:name="P338" style:parent-style-name="Standard" style:family="paragraph">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P340" style:parent-style-name="Standard" style:family="paragraph">
      <style:text-properties fo:font-size="14pt" style:font-size-asian="14pt" style:font-size-complex="14pt"/>
    </style:style>
    <style:style style:name="P341"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42" style:parent-style-name="Standard" style:family="paragraph">
      <style:text-properties fo:font-weight="bold" style:font-weight-asian="bold" style:font-weight-complex="bold" fo:font-size="14pt" style:font-size-asian="14pt" style:font-size-complex="14pt"/>
    </style:style>
    <style:style style:name="P343" style:parent-style-name="Standard" style:family="paragraph">
      <style:text-properties fo:font-size="14pt" style:font-size-asian="14pt" style:font-size-complex="14pt"/>
    </style:style>
    <style:style style:name="P344" style:parent-style-name="Standard" style:family="paragraph">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Standard" style:family="paragraph">
      <style:text-properties fo:font-size="14pt" style:font-size-asian="14pt" style:font-size-complex="14pt"/>
    </style:style>
    <style:style style:name="P348" style:parent-style-name="Standard" style:family="paragraph">
      <style:text-properties fo:font-size="14pt" style:font-size-asian="14pt" style:font-size-complex="14pt"/>
    </style:style>
    <style:style style:name="P349" style:parent-style-name="Standard" style:family="paragraph">
      <style:text-properties fo:font-size="14pt" style:font-size-asian="14pt" style:font-size-complex="14pt"/>
    </style:style>
    <style:style style:name="P350" style:parent-style-name="Standard" style:family="paragraph">
      <style:text-properties fo:font-size="14pt" style:font-size-asian="14pt" style:font-size-complex="14pt"/>
    </style:style>
    <style:style style:name="P351" style:parent-style-name="Standard" style:family="paragraph">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P353"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54"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55"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56" style:parent-style-name="Standard" style:family="paragraph">
      <style:text-properties fo:font-weight="bold" style:font-weight-asian="bold" style:font-weight-complex="bold" fo:font-size="14pt" style:font-size-asian="14pt" style:font-size-complex="14pt"/>
    </style:style>
    <style:style style:name="P357" style:parent-style-name="Standard" style:family="paragraph">
      <style:text-properties fo:font-weight="bold" style:font-weight-asian="bold" style:font-weight-complex="bold" fo:font-size="14pt" style:font-size-asian="14pt" style:font-size-complex="14pt"/>
    </style:style>
    <style:style style:name="P358" style:parent-style-name="Standard" style:family="paragraph">
      <style:text-properties fo:font-weight="bold" style:font-weight-asian="bold" style:font-weight-complex="bold" fo:font-size="14pt" style:font-size-asian="14pt" style:font-size-complex="14pt"/>
    </style:style>
    <style:style style:name="P359" style:parent-style-name="Standard" style:family="paragraph">
      <style:text-properties fo:font-weight="bold" style:font-weight-asian="bold" style:font-weight-complex="bold" fo:font-size="14pt" style:font-size-asian="14pt" style:font-size-complex="14pt"/>
    </style:style>
    <style:style style:name="P360" style:parent-style-name="Standard" style:family="paragraph">
      <style:text-properties fo:font-weight="bold" style:font-weight-asian="bold" style:font-weight-complex="bold" fo:font-size="14pt" style:font-size-asian="14pt" style:font-size-complex="14pt"/>
    </style:style>
    <style:style style:name="P361" style:parent-style-name="Standard" style:family="paragraph">
      <style:text-properties fo:font-weight="bold" style:font-weight-asian="bold" style:font-weight-complex="bold" fo:font-size="14pt" style:font-size-asian="14pt" style:font-size-complex="14pt"/>
    </style:style>
    <style:style style:name="P362" style:parent-style-name="Standard" style:family="paragraph">
      <style:text-properties fo:font-weight="bold" style:font-weight-asian="bold" style:font-weight-complex="bold" fo:font-size="14pt" style:font-size-asian="14pt" style:font-size-complex="14pt"/>
    </style:style>
    <style:style style:name="P363" style:parent-style-name="Standard" style:family="paragraph">
      <style:text-properties fo:font-weight="bold" style:font-weight-asian="bold" style:font-weight-complex="bold" fo:font-size="14pt" style:font-size-asian="14pt" style:font-size-complex="14pt"/>
    </style:style>
    <style:style style:name="P364" style:parent-style-name="Standard" style:family="paragraph">
      <style:text-properties fo:font-weight="bold" style:font-weight-asian="bold" style:font-weight-complex="bold" fo:font-size="14pt" style:font-size-asian="14pt" style:font-size-complex="14pt"/>
    </style:style>
    <style:style style:name="P365" style:parent-style-name="Standard" style:family="paragraph">
      <style:text-properties fo:font-weight="bold" style:font-weight-asian="bold" style:font-weight-complex="bold" fo:font-size="14pt" style:font-size-asian="14pt" style:font-size-complex="14pt"/>
    </style:style>
    <style:style style:name="P366" style:parent-style-name="Standard" style:family="paragraph">
      <style:text-properties fo:font-weight="bold" style:font-weight-asian="bold" style:font-weight-complex="bold" fo:font-size="14pt" style:font-size-asian="14pt" style:font-size-complex="14pt"/>
    </style:style>
    <style:style style:name="P367" style:parent-style-name="Standard" style:family="paragraph">
      <style:text-properties fo:font-weight="bold" style:font-weight-asian="bold" style:font-weight-complex="bold" fo:font-size="14pt" style:font-size-asian="14pt" style:font-size-complex="14pt"/>
    </style:style>
    <style:style style:name="P368" style:parent-style-name="Standard" style:family="paragraph">
      <style:text-properties fo:font-weight="bold" style:font-weight-asian="bold" style:font-weight-complex="bold" fo:font-size="14pt" style:font-size-asian="14pt" style:font-size-complex="14pt"/>
    </style:style>
    <style:style style:name="T369" style:parent-style-name="Domyślnaczcionkaakapitu" style:family="text">
      <style:text-properties fo:font-weight="bold" style:font-weight-asian="bold" style:font-weight-complex="bold" fo:font-size="14pt" style:font-size-asian="14pt" style:font-size-complex="14pt"/>
    </style:style>
    <style:style style:name="T370"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371" style:parent-style-name="Domyślnaczcionkaakapitu" style:family="text">
      <style:text-properties style:font-name-asian="Humnst777EU-BoldItalic" style:font-name-complex="Humnst777EU-BoldItalic" fo:color="#000000" fo:font-size="14pt" style:font-size-asian="14pt" style:font-size-complex="14pt"/>
    </style:style>
    <style:style style:name="P372"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73" style:parent-style-name="Standard" style:family="paragraph">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374"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T375" style:parent-style-name="Domyślnaczcionkaakapitu" style:family="text">
      <style:text-properties fo:font-weight="bold" style:font-weight-asian="bold" style:font-weight-complex="bold" fo:font-size="14pt" style:font-size-asian="14pt" style:font-size-complex="14pt"/>
    </style:style>
    <style:style style:name="T376" style:parent-style-name="Domyślnaczcionkaakapitu" style:family="text">
      <style:text-properties fo:font-weight="bold" style:font-weight-asian="bold" style:font-weight-complex="bold" fo:font-size="14pt" style:font-size-asian="14pt" style:font-size-complex="14pt"/>
    </style:style>
    <style:style style:name="P377" style:parent-style-name="Standard" style:family="paragraph">
      <style:text-properties fo:font-size="14pt" style:font-size-asian="14pt" style:font-size-complex="14pt"/>
    </style:style>
    <style:style style:name="P378" style:parent-style-name="Standard" style:family="paragraph">
      <style:text-properties fo:font-weight="bold" style:font-weight-asian="bold" style:font-weight-complex="bold" fo:font-size="14pt" style:font-size-asian="14pt" style:font-size-complex="14pt"/>
    </style:style>
    <style:style style:name="P379" style:parent-style-name="Standard" style:family="paragraph">
      <style:text-properties fo:font-weight="bold" style:font-weight-asian="bold" style:font-weight-complex="bold" fo:font-size="14pt" style:font-size-asian="14pt" style:font-size-complex="14pt"/>
    </style:style>
    <style:style style:name="P380" style:parent-style-name="Standard" style:family="paragraph">
      <style:text-properties fo:font-weight="bold" style:font-weight-asian="bold" style:font-weight-complex="bold" fo:font-size="14pt" style:font-size-asian="14pt" style:font-size-complex="14pt"/>
    </style:style>
    <style:style style:name="P381" style:parent-style-name="Standard" style:family="paragraph">
      <style:text-properties fo:font-weight="bold" style:font-weight-asian="bold" style:font-weight-complex="bold" fo:font-size="14pt" style:font-size-asian="14pt" style:font-size-complex="14pt"/>
    </style:style>
    <style:style style:name="P382" style:parent-style-name="Standard" style:family="paragraph">
      <style:text-properties fo:font-weight="bold" style:font-weight-asian="bold" style:font-weight-complex="bold" fo:font-size="14pt" style:font-size-asian="14pt" style:font-size-complex="14pt"/>
    </style:style>
    <style:style style:name="P383" style:parent-style-name="Standard" style:family="paragraph">
      <style:text-properties fo:font-weight="bold" style:font-weight-asian="bold" style:font-weight-complex="bold" fo:font-size="14pt" style:font-size-asian="14pt" style:font-size-complex="14pt"/>
    </style:style>
    <style:style style:name="P384" style:parent-style-name="Standard" style:family="paragraph">
      <style:text-properties fo:font-weight="bold" style:font-weight-asian="bold" style:font-weight-complex="bold" fo:font-size="14pt" style:font-size-asian="14pt" style:font-size-complex="14pt"/>
    </style:style>
    <style:style style:name="P385" style:parent-style-name="Standard" style:family="paragraph">
      <style:text-properties fo:font-weight="bold" style:font-weight-asian="bold" style:font-weight-complex="bold" fo:font-size="14pt" style:font-size-asian="14pt" style:font-size-complex="14pt"/>
    </style:style>
    <style:style style:name="P386" style:parent-style-name="Standard" style:family="paragraph">
      <style:text-properties fo:font-weight="bold" style:font-weight-asian="bold" style:font-weight-complex="bold" fo:font-size="14pt" style:font-size-asian="14pt" style:font-size-complex="14pt"/>
    </style:style>
    <style:style style:name="P387" style:parent-style-name="Standard" style:family="paragraph">
      <style:text-properties fo:font-weight="bold" style:font-weight-asian="bold" style:font-weight-complex="bold" fo:font-size="14pt" style:font-size-asian="14pt" style:font-size-complex="14pt"/>
    </style:style>
    <style:style style:name="P388" style:parent-style-name="Standard" style:family="paragraph">
      <style:text-properties fo:font-size="14pt" style:font-size-asian="14pt" style:font-size-complex="14pt"/>
    </style:style>
    <style:style style:name="P389" style:parent-style-name="Standard" style:family="paragraph">
      <style:text-properties fo:font-size="14pt" style:font-size-asian="14pt" style:font-size-complex="14pt"/>
    </style:style>
    <style:style style:name="P390" style:parent-style-name="Standard" style:family="paragraph">
      <style:text-properties fo:font-weight="bold" style:font-weight-asian="bold" style:font-weight-complex="bold" fo:font-size="14pt" style:font-size-asian="14pt" style:font-size-complex="14pt"/>
    </style:style>
    <style:style style:name="P391" style:parent-style-name="Standard" style:family="paragraph">
      <style:text-properties fo:font-weight="bold" style:font-weight-asian="bold" style:font-weight-complex="bold" fo:font-size="14pt" style:font-size-asian="14pt" style:font-size-complex="14pt"/>
    </style:style>
    <style:style style:name="P392" style:parent-style-name="Standard" style:family="paragraph">
      <style:text-properties fo:font-size="14pt" style:font-size-asian="14pt" style:font-size-complex="14pt"/>
    </style:style>
    <style:style style:name="P393" style:parent-style-name="Standard" style:family="paragraph">
      <style:text-properties fo:font-weight="bold" style:font-weight-asian="bold" style:font-weight-complex="bold" fo:font-size="14pt" style:font-size-asian="14pt" style:font-size-complex="14pt"/>
    </style:style>
    <style:style style:name="T394" style:parent-style-name="Domyślnaczcionkaakapitu" style:family="text">
      <style:text-properties fo:font-weight="bold" style:font-weight-asian="bold" style:font-weight-complex="bold" fo:font-size="14pt" style:font-size-asian="14pt" style:font-size-complex="14pt"/>
    </style:style>
    <style:style style:name="T395"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396"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397"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text-properties style:font-name-asian="Humnst777EU-BoldItalic" style:font-name-complex="Humnst777EU-BoldItalic" fo:color="#000000" fo:font-size="14pt" style:font-size-asian="14pt" style:font-size-complex="14pt"/>
    </style:style>
    <style:style style:name="P398" style:parent-style-name="Standard" style:family="paragraph">
      <style:paragraph-properties fo:border-top="none" fo:border-left="none" fo:border-bottom="0.0034in solid #008800" fo:border-right="none" fo:padding-top="0in" fo:padding-left="0in" fo:padding-bottom="0.0138in" fo:padding-right="0in" style:shadow="none" style:text-autospace="none"/>
    </style:style>
    <style:style style:name="T399" style:parent-style-name="Domyślnaczcionkaakapitu" style:family="text">
      <style:text-properties style:font-name-asian="Humnst777EU-Bold" style:font-name-complex="Humnst777EU-Bold" fo:color="#FF860D" fo:font-size="14pt" style:font-size-asian="14pt" style:font-size-complex="14pt"/>
    </style:style>
    <style:style style:name="T400" style:parent-style-name="Domyślnaczcionkaakapitu" style:family="text">
      <style:text-properties style:font-name-asian="Humnst777EU-Bold" style:font-name-complex="Humnst777EU-Bold" fo:font-weight="bold" style:font-weight-asian="bold" style:font-weight-complex="bold" fo:color="#FF860D" fo:font-size="14pt" style:font-size-asian="14pt" style:font-size-complex="14pt"/>
    </style:style>
    <style:style style:name="T401" style:parent-style-name="Domyślnaczcionkaakapitu" style:family="text">
      <style:text-properties style:font-name-asian="Humnst777EU-Bold" style:font-name-complex="Humnst777EU-Bold" fo:font-weight="bold" style:font-weight-asian="bold" style:font-weight-complex="bold" fo:color="#000000" fo:font-size="14pt" style:font-size-asian="14pt" style:font-size-complex="14pt"/>
    </style:style>
    <style:style style:name="P402" style:parent-style-name="Standard" style:family="paragraph">
      <style:paragraph-properties style:text-autospace="none"/>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403" style:parent-style-name="Standard" style:family="paragraph">
      <style:paragraph-properties style:text-autospace="none"/>
    </style:style>
    <style:style style:name="T404" style:parent-style-name="Domyślnaczcionkaakapitu" style:family="text">
      <style:text-properties style:font-name-asian="Humnst777LtEU-Normal" style:font-name-complex="Humnst777LtEU-Normal" fo:color="#000000" fo:font-size="14pt" style:font-size-asian="14pt" style:font-size-complex="14pt"/>
    </style:style>
    <style:style style:name="T405"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406" style:parent-style-name="Domyślnaczcionkaakapitu" style:family="text">
      <style:text-properties style:font-name-asian="Humnst777LtEU-Normal" style:font-name-complex="Humnst777LtEU-Normal" fo:color="#000000" fo:font-size="14pt" style:font-size-asian="14pt" style:font-size-complex="14pt"/>
    </style:style>
    <style:style style:name="P407" style:parent-style-name="Standard" style:family="paragraph">
      <style:paragraph-properties style:text-autospace="none"/>
    </style:style>
    <style:style style:name="T408" style:parent-style-name="Domyślnaczcionkaakapitu" style:family="text">
      <style:text-properties style:font-name-asian="Humnst777LtEU-Normal" style:font-name-complex="Humnst777LtEU-Normal" fo:color="#000000" fo:font-size="14pt" style:font-size-asian="14pt" style:font-size-complex="14pt"/>
    </style:style>
    <style:style style:name="T409"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410" style:parent-style-name="Domyślnaczcionkaakapitu" style:family="text">
      <style:text-properties style:font-name-asian="Humnst777LtEU-Normal" style:font-name-complex="Humnst777LtEU-Normal" fo:color="#000000" fo:font-size="14pt" style:font-size-asian="14pt" style:font-size-complex="14pt"/>
    </style:style>
    <style:style style:name="P411" style:parent-style-name="Standard" style:family="paragraph">
      <style:paragraph-properties style:text-autospace="none"/>
    </style:style>
    <style:style style:name="T412" style:parent-style-name="Domyślnaczcionkaakapitu" style:family="text">
      <style:text-properties style:font-name-asian="Humnst777LtEU-Italic" style:font-name-complex="Humnst777LtEU-Italic" fo:color="#000000" fo:font-size="14pt" style:font-size-asian="14pt" style:font-size-complex="14pt"/>
    </style:style>
    <style:style style:name="T413"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14" style:parent-style-name="Domyślnaczcionkaakapitu" style:family="text">
      <style:text-properties style:font-name-asian="Humnst777LtEU-Italic" style:font-name-complex="Humnst777LtEU-Italic" fo:color="#000000" fo:font-size="14pt" style:font-size-asian="14pt" style:font-size-complex="14pt"/>
    </style:style>
    <style:style style:name="P415" style:parent-style-name="Standard" style:family="paragraph">
      <style:paragraph-properties style:text-autospace="none"/>
      <style:text-properties style:font-name-asian="Humnst777LtEU-Italic" style:font-name-complex="Humnst777LtEU-Italic" fo:color="#000000" fo:font-size="14pt" style:font-size-asian="14pt" style:font-size-complex="14pt"/>
    </style:style>
    <style:style style:name="P416" style:parent-style-name="Standard" style:family="paragraph">
      <style:paragraph-properties style:text-autospace="none"/>
    </style:style>
    <style:style style:name="T417" style:parent-style-name="Domyślnaczcionkaakapitu" style:family="text">
      <style:text-properties style:font-name-asian="Humnst777LtEU-Italic" style:font-name-complex="Humnst777LtEU-Italic" fo:color="#000000" fo:font-size="14pt" style:font-size-asian="14pt" style:font-size-complex="14pt"/>
    </style:style>
    <style:style style:name="T418"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19" style:parent-style-name="Domyślnaczcionkaakapitu" style:family="text">
      <style:text-properties style:font-name-asian="Humnst777LtEU-Italic" style:font-name-complex="Humnst777LtEU-Italic" fo:color="#000000" fo:font-size="14pt" style:font-size-asian="14pt" style:font-size-complex="14pt"/>
    </style:style>
    <style:style style:name="T420"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21" style:parent-style-name="Domyślnaczcionkaakapitu" style:family="text">
      <style:text-properties style:font-name-asian="Humnst777LtEU-Italic" style:font-name-complex="Humnst777LtEU-Italic" fo:color="#000000" fo:font-size="14pt" style:font-size-asian="14pt" style:font-size-complex="14pt"/>
    </style:style>
    <style:style style:name="T422"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23" style:parent-style-name="Domyślnaczcionkaakapitu" style:family="text">
      <style:text-properties style:font-name-asian="Humnst777LtEU-Italic" style:font-name-complex="Humnst777LtEU-Italic" fo:color="#000000" fo:font-size="14pt" style:font-size-asian="14pt" style:font-size-complex="14pt"/>
    </style:style>
    <style:style style:name="P424" style:parent-style-name="Standard" style:family="paragraph">
      <style:paragraph-properties style:text-autospace="none"/>
      <style:text-properties style:font-name-asian="Humnst777LtEU-Italic" style:font-name-complex="Humnst777LtEU-Italic" fo:color="#000000" fo:font-size="14pt" style:font-size-asian="14pt" style:font-size-complex="14pt"/>
    </style:style>
    <style:style style:name="P425" style:parent-style-name="Standard" style:family="paragraph">
      <style:paragraph-properties style:text-autospace="none"/>
    </style:style>
    <style:style style:name="T426" style:parent-style-name="Domyślnaczcionkaakapitu" style:family="text">
      <style:text-properties style:font-name-asian="Humnst777LtEU-Italic" style:font-name-complex="Humnst777LtEU-Italic" fo:color="#000000" fo:font-size="14pt" style:font-size-asian="14pt" style:font-size-complex="14pt"/>
    </style:style>
    <style:style style:name="T427"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28" style:parent-style-name="Domyślnaczcionkaakapitu" style:family="text">
      <style:text-properties style:font-name-asian="Humnst777LtEU-Italic" style:font-name-complex="Humnst777LtEU-Italic" fo:color="#000000" fo:font-size="14pt" style:font-size-asian="14pt" style:font-size-complex="14pt"/>
    </style:style>
    <style:style style:name="T429"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30" style:parent-style-name="Domyślnaczcionkaakapitu" style:family="text">
      <style:text-properties style:font-name-asian="Humnst777LtEU-Italic" style:font-name-complex="Humnst777LtEU-Italic" fo:color="#000000" fo:font-size="14pt" style:font-size-asian="14pt" style:font-size-complex="14pt"/>
    </style:style>
    <style:style style:name="P431" style:parent-style-name="Standard" style:family="paragraph">
      <style:paragraph-properties style:text-autospace="none"/>
    </style:style>
    <style:style style:name="T432" style:parent-style-name="Domyślnaczcionkaakapitu" style:family="text">
      <style:text-properties style:font-name-asian="Humnst777LtEU-Italic" style:font-name-complex="Humnst777LtEU-Italic" fo:color="#000000" fo:font-size="14pt" style:font-size-asian="14pt" style:font-size-complex="14pt"/>
    </style:style>
    <style:style style:name="T433"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34" style:parent-style-name="Domyślnaczcionkaakapitu" style:family="text">
      <style:text-properties style:font-name-asian="Humnst777LtEU-Italic" style:font-name-complex="Humnst777LtEU-Italic" fo:color="#000000" fo:font-size="14pt" style:font-size-asian="14pt" style:font-size-complex="14pt"/>
    </style:style>
    <style:style style:name="P435" style:parent-style-name="Standard" style:family="paragraph">
      <style:paragraph-properties style:text-autospace="none"/>
    </style:style>
    <style:style style:name="T436" style:parent-style-name="Domyślnaczcionkaakapitu" style:family="text">
      <style:text-properties style:font-name-asian="Humnst777LtEU-Italic" style:font-name-complex="Humnst777LtEU-Italic" fo:color="#000000" fo:font-size="14pt" style:font-size-asian="14pt" style:font-size-complex="14pt"/>
    </style:style>
    <style:style style:name="T437"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38" style:parent-style-name="Domyślnaczcionkaakapitu" style:family="text">
      <style:text-properties style:font-name-asian="Humnst777LtEU-Italic" style:font-name-complex="Humnst777LtEU-Italic" fo:color="#000000" fo:font-size="14pt" style:font-size-asian="14pt" style:font-size-complex="14pt"/>
    </style:style>
    <style:style style:name="T439" style:parent-style-name="Domyślnaczcionkaakapitu" style:family="text">
      <style:text-properties style:font-name-asian="Humnst777LtEU-Italic-Identity-H" style:font-name-complex="Humnst777LtEU-Italic-Identity-H" fo:color="#000000" fo:font-size="14pt" style:font-size-asian="14pt" style:font-size-complex="14pt"/>
    </style:style>
    <style:style style:name="T440" style:parent-style-name="Domyślnaczcionkaakapitu" style:family="text">
      <style:text-properties style:font-name-asian="Humnst777LtEU-Italic" style:font-name-complex="Humnst777LtEU-Italic" fo:color="#000000" fo:font-size="14pt" style:font-size-asian="14pt" style:font-size-complex="14pt"/>
    </style:style>
    <style:style style:name="P441" style:parent-style-name="Standard" style:family="paragraph">
      <style:paragraph-properties style:text-autospace="none"/>
    </style:style>
    <style:style style:name="T442" style:parent-style-name="Domyślnaczcionkaakapitu" style:family="text">
      <style:text-properties style:font-name-asian="Humnst777LtEU-Normal" style:font-name-complex="Humnst777LtEU-Normal" fo:color="#000000" fo:font-size="14pt" style:font-size-asian="14pt" style:font-size-complex="14pt"/>
    </style:style>
    <style:style style:name="T443"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444" style:parent-style-name="Domyślnaczcionkaakapitu" style:family="text">
      <style:text-properties style:font-name-asian="Humnst777LtEU-Normal" style:font-name-complex="Humnst777LtEU-Normal" fo:color="#000000" fo:font-size="14pt" style:font-size-asian="14pt" style:font-size-complex="14pt"/>
    </style:style>
    <style:style style:name="T445" style:parent-style-name="Domyślnaczcionkaakapitu" style:family="text">
      <style:text-properties style:font-name-asian="Humnst777LtEU-Normal-Identity-H" style:font-name-complex="Humnst777LtEU-Normal-Identity-H" fo:color="#000000" fo:font-size="14pt" style:font-size-asian="14pt" style:font-size-complex="14pt"/>
    </style:style>
    <style:style style:name="T446" style:parent-style-name="Domyślnaczcionkaakapitu" style:family="text">
      <style:text-properties style:font-name-asian="Humnst777LtEU-Normal" style:font-name-complex="Humnst777LtEU-Normal" fo:color="#000000" fo:font-size="14pt" style:font-size-asian="14pt" style:font-size-complex="14pt"/>
    </style:style>
    <style:style style:name="P447" style:parent-style-name="Standard" style:family="paragraph">
      <style:paragraph-properties style:text-autospace="none"/>
      <style:text-properties style:font-name-asian="Humnst777LtEU-Normal" style:font-name-complex="Humnst777LtEU-Normal" fo:color="#000000" fo:font-size="14pt" style:font-size-asian="14pt" style:font-size-complex="14pt"/>
    </style:style>
    <style:style style:name="P448"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449" style:parent-style-name="Standard" style:family="paragraph">
      <style:paragraph-properties style:text-autospace="none"/>
    </style:style>
    <style:style style:name="T450" style:parent-style-name="Domyślnaczcionkaakapitu" style:family="text">
      <style:text-properties style:font-name-asian="Humnst777EU-BoldItalic" style:font-name-complex="Humnst777EU-BoldItalic" fo:color="#000000" fo:font-size="14pt" style:font-size-asian="14pt" style:font-size-complex="14pt"/>
    </style:style>
    <style:style style:name="T45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452" style:parent-style-name="Standard" style:family="paragraph">
      <style:paragraph-properties style:text-autospace="none"/>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453" style:parent-style-name="Standard" style:family="paragraph">
      <style:paragraph-properties style:text-autospace="none"/>
      <style:text-properties style:font-name-asian="Humnst777EU-BoldItalic" style:font-name-complex="Humnst777EU-BoldItalic" fo:color="#000000" fo:font-size="14pt" style:font-size-asian="14pt" style:font-size-complex="14pt"/>
    </style:style>
    <style:style style:name="P454" style:parent-style-name="Standard" style:family="paragraph">
      <style:paragraph-properties style:text-autospace="none"/>
    </style:style>
    <style:style style:name="T455" style:parent-style-name="Domyślnaczcionkaakapitu" style:family="text">
      <style:text-properties style:font-name-asian="Humnst777EU-BoldItalic" style:font-name-complex="Humnst777EU-BoldItalic" fo:color="#000000" fo:font-size="14pt" style:font-size-asian="14pt" style:font-size-complex="14pt"/>
    </style:style>
    <style:style style:name="T456" style:parent-style-name="Domyślnaczcionkaakapitu" style:family="text">
      <style:text-properties style:font-name-asian="Humnst777EU-BoldItalic" style:font-name-complex="Humnst777EU-BoldItalic" fo:color="#000000" fo:font-size="14pt" style:font-size-asian="14pt" style:font-size-complex="14pt"/>
    </style:style>
    <style:style style:name="T45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58"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59"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0" style:parent-style-name="Domyślnaczcionkaakapitu" style:family="text">
      <style:text-properties style:font-name-asian="Humnst777EU-BoldItalic" style:font-name-complex="Humnst777EU-BoldItalic" fo:color="#000000" fo:font-size="14pt" style:font-size-asian="14pt" style:font-size-complex="14pt"/>
    </style:style>
    <style:style style:name="T46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2"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3"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4"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5"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8"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69"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0"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2"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3"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4"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5"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78" style:parent-style-name="Domyślnaczcionkaakapitu" style:family="text">
      <style:text-properties style:font-name-asian="Humnst777EU-BoldItalic" style:font-name-complex="Humnst777EU-BoldItalic" fo:color="#000000" fo:font-size="14pt" style:font-size-asian="14pt" style:font-size-complex="14pt"/>
    </style:style>
    <style:style style:name="T479" style:parent-style-name="Domyślnaczcionkaakapitu" style:family="text">
      <style:text-properties style:font-name-asian="Humnst777EU-BoldItalic" style:font-name-complex="Humnst777EU-BoldItalic" fo:color="#000000" fo:font-size="14pt" style:font-size-asian="14pt" style:font-size-complex="14pt"/>
    </style:style>
    <style:style style:name="T480" style:parent-style-name="Domyślnaczcionkaakapitu" style:family="text">
      <style:text-properties style:font-name-asian="Humnst777EU-BoldItalic" style:font-name-complex="Humnst777EU-BoldItalic" fo:color="#000000" fo:font-size="14pt" style:font-size-asian="14pt" style:font-size-complex="14pt"/>
    </style:style>
    <style:style style:name="T481" style:parent-style-name="Domyślnaczcionkaakapitu" style:family="text">
      <style:text-properties style:font-name-asian="Humnst777EU-BoldItalic" style:font-name-complex="Humnst777EU-BoldItalic" fo:color="#000000" fo:font-size="14pt" style:font-size-asian="14pt" style:font-size-complex="14pt"/>
    </style:style>
    <style:style style:name="T482" style:parent-style-name="Domyślnaczcionkaakapitu" style:family="text">
      <style:text-properties style:font-name-asian="Humnst777EU-BoldItalic" style:font-name-complex="Humnst777EU-BoldItalic" fo:color="#000000" fo:font-size="14pt" style:font-size-asian="14pt" style:font-size-complex="14pt"/>
    </style:style>
    <style:style style:name="T483" style:parent-style-name="Domyślnaczcionkaakapitu" style:family="text">
      <style:text-properties style:font-name-asian="Humnst777EU-BoldItalic" style:font-name-complex="Humnst777EU-BoldItalic" fo:color="#000000" fo:font-size="14pt" style:font-size-asian="14pt" style:font-size-complex="14pt"/>
    </style:style>
    <style:style style:name="T484" style:parent-style-name="Domyślnaczcionkaakapitu" style:family="text">
      <style:text-properties style:font-name-asian="Humnst777EU-BoldItalic" style:font-name-complex="Humnst777EU-BoldItalic" fo:color="#000000" fo:font-size="14pt" style:font-size-asian="14pt" style:font-size-complex="14pt"/>
    </style:style>
    <style:style style:name="T485" style:parent-style-name="Domyślnaczcionkaakapitu" style:family="text">
      <style:text-properties style:font-name-asian="Humnst777EU-BoldItalic" style:font-name-complex="Humnst777EU-BoldItalic" fo:color="#000000" fo:font-size="14pt" style:font-size-asian="14pt" style:font-size-complex="14pt"/>
    </style:style>
    <style:style style:name="T48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87" style:parent-style-name="Domyślnaczcionkaakapitu" style:family="text">
      <style:text-properties style:font-name-asian="Humnst777EU-BoldItalic" style:font-name-complex="Humnst777EU-BoldItalic" fo:color="#000000" fo:font-size="14pt" style:font-size-asian="14pt" style:font-size-complex="14pt"/>
    </style:style>
    <style:style style:name="T488" style:parent-style-name="Domyślnaczcionkaakapitu" style:family="text">
      <style:text-properties style:font-name-asian="Humnst777EU-BoldItalic" style:font-name-complex="Humnst777EU-BoldItalic" fo:color="#000000" fo:font-size="14pt" style:font-size-asian="14pt" style:font-size-complex="14pt"/>
    </style:style>
    <style:style style:name="T489" style:parent-style-name="Domyślnaczcionkaakapitu" style:family="text">
      <style:text-properties style:font-name-asian="Humnst777EU-BoldItalic" style:font-name-complex="Humnst777EU-BoldItalic" fo:color="#000000" fo:font-size="14pt" style:font-size-asian="14pt" style:font-size-complex="14pt"/>
    </style:style>
    <style:style style:name="T490" style:parent-style-name="Domyślnaczcionkaakapitu" style:family="text">
      <style:text-properties style:font-name-asian="Humnst777EU-BoldItalic" style:font-name-complex="Humnst777EU-BoldItalic" fo:color="#000000" fo:font-size="14pt" style:font-size-asian="14pt" style:font-size-complex="14pt"/>
    </style:style>
    <style:style style:name="T49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92" style:parent-style-name="Domyślnaczcionkaakapitu" style:family="text">
      <style:text-properties style:font-name-asian="Humnst777EU-BoldItalic" style:font-name-complex="Humnst777EU-BoldItalic" fo:color="#000000" fo:font-size="14pt" style:font-size-asian="14pt" style:font-size-complex="14pt"/>
    </style:style>
    <style:style style:name="T493" style:parent-style-name="Domyślnaczcionkaakapitu" style:family="text">
      <style:text-properties style:font-name-asian="Humnst777EU-BoldItalic" style:font-name-complex="Humnst777EU-BoldItalic" fo:color="#000000" fo:font-size="14pt" style:font-size-asian="14pt" style:font-size-complex="14pt"/>
    </style:style>
    <style:style style:name="T494" style:parent-style-name="Domyślnaczcionkaakapitu" style:family="text">
      <style:text-properties style:font-name-asian="Humnst777EU-BoldItalic" style:font-name-complex="Humnst777EU-BoldItalic" fo:color="#000000" fo:font-size="14pt" style:font-size-asian="14pt" style:font-size-complex="14pt"/>
    </style:style>
    <style:style style:name="T495" style:parent-style-name="Domyślnaczcionkaakapitu" style:family="text">
      <style:text-properties style:font-name-asian="Humnst777EU-BoldItalic" style:font-name-complex="Humnst777EU-BoldItalic" fo:color="#000000" fo:font-size="14pt" style:font-size-asian="14pt" style:font-size-complex="14pt"/>
    </style:style>
    <style:style style:name="T49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497" style:parent-style-name="Domyślnaczcionkaakapitu" style:family="text">
      <style:text-properties style:font-name-asian="Humnst777EU-BoldItalic" style:font-name-complex="Humnst777EU-BoldItalic" fo:color="#000000" fo:font-size="14pt" style:font-size-asian="14pt" style:font-size-complex="14pt"/>
    </style:style>
    <style:style style:name="T498" style:parent-style-name="Domyślnaczcionkaakapitu" style:family="text">
      <style:text-properties style:font-name-asian="Humnst777EU-BoldItalic" style:font-name-complex="Humnst777EU-BoldItalic" fo:color="#000000" fo:font-size="14pt" style:font-size-asian="14pt" style:font-size-complex="14pt"/>
    </style:style>
    <style:style style:name="T499" style:parent-style-name="Domyślnaczcionkaakapitu" style:family="text">
      <style:text-properties style:font-name-asian="Humnst777EU-BoldItalic" style:font-name-complex="Humnst777EU-BoldItalic" fo:color="#000000" fo:font-size="14pt" style:font-size-asian="14pt" style:font-size-complex="14pt"/>
    </style:style>
    <style:style style:name="T500" style:parent-style-name="Domyślnaczcionkaakapitu" style:family="text">
      <style:text-properties style:font-name-asian="Humnst777EU-BoldItalic" style:font-name-complex="Humnst777EU-BoldItalic" fo:color="#000000" fo:font-size="14pt" style:font-size-asian="14pt" style:font-size-complex="14pt"/>
    </style:style>
    <style:style style:name="T50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02"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03" style:parent-style-name="Domyślnaczcionkaakapitu" style:family="text">
      <style:text-properties style:font-name-asian="Humnst777EU-BoldItalic" style:font-name-complex="Humnst777EU-BoldItalic" fo:color="#000000" fo:font-size="14pt" style:font-size-asian="14pt" style:font-size-complex="14pt"/>
    </style:style>
    <style:style style:name="T504" style:parent-style-name="Domyślnaczcionkaakapitu" style:family="text">
      <style:text-properties style:font-name-asian="Humnst777EU-BoldItalic" style:font-name-complex="Humnst777EU-BoldItalic" fo:color="#000000" fo:font-size="14pt" style:font-size-asian="14pt" style:font-size-complex="14pt"/>
    </style:style>
    <style:style style:name="T505" style:parent-style-name="Domyślnaczcionkaakapitu" style:family="text">
      <style:text-properties style:font-name-asian="Humnst777EU-BoldItalic" style:font-name-complex="Humnst777EU-BoldItalic" fo:color="#000000" fo:font-size="14pt" style:font-size-asian="14pt" style:font-size-complex="14pt"/>
    </style:style>
    <style:style style:name="T506" style:parent-style-name="Domyślnaczcionkaakapitu" style:family="text">
      <style:text-properties style:font-name-asian="Humnst777EU-BoldItalic" style:font-name-complex="Humnst777EU-BoldItalic" fo:color="#000000" fo:font-size="14pt" style:font-size-asian="14pt" style:font-size-complex="14pt"/>
    </style:style>
    <style:style style:name="T50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08" style:parent-style-name="Domyślnaczcionkaakapitu" style:family="text">
      <style:text-properties style:font-name-asian="Humnst777EU-BoldItalic" style:font-name-complex="Humnst777EU-BoldItalic" fo:color="#000000" fo:font-size="14pt" style:font-size-asian="14pt" style:font-size-complex="14pt"/>
    </style:style>
    <style:style style:name="T509" style:parent-style-name="Domyślnaczcionkaakapitu" style:family="text">
      <style:text-properties style:font-name-asian="Humnst777EU-BoldItalic" style:font-name-complex="Humnst777EU-BoldItalic" fo:color="#000000" fo:font-size="14pt" style:font-size-asian="14pt" style:font-size-complex="14pt"/>
    </style:style>
    <style:style style:name="T510" style:parent-style-name="Domyślnaczcionkaakapitu" style:family="text">
      <style:text-properties style:font-name-asian="Humnst777EU-BoldItalic" style:font-name-complex="Humnst777EU-BoldItalic" fo:color="#000000" fo:font-size="14pt" style:font-size-asian="14pt" style:font-size-complex="14pt"/>
    </style:style>
    <style:style style:name="T511" style:parent-style-name="Domyślnaczcionkaakapitu" style:family="text">
      <style:text-properties style:font-name-asian="Humnst777EU-BoldItalic" style:font-name-complex="Humnst777EU-BoldItalic" fo:color="#000000" fo:font-size="14pt" style:font-size-asian="14pt" style:font-size-complex="14pt"/>
    </style:style>
    <style:style style:name="T512" style:parent-style-name="Domyślnaczcionkaakapitu" style:family="text">
      <style:text-properties style:font-name-asian="Humnst777EU-BoldItalic" style:font-name-complex="Humnst777EU-BoldItalic" fo:color="#000000" fo:font-size="14pt" style:font-size-asian="14pt" style:font-size-complex="14pt"/>
    </style:style>
    <style:style style:name="T513"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14" style:parent-style-name="Domyślnaczcionkaakapitu" style:family="text">
      <style:text-properties style:font-name-asian="Humnst777EU-BoldItalic" style:font-name-complex="Humnst777EU-BoldItalic" fo:color="#000000" fo:font-size="14pt" style:font-size-asian="14pt" style:font-size-complex="14pt"/>
    </style:style>
    <style:style style:name="T515" style:parent-style-name="Domyślnaczcionkaakapitu" style:family="text">
      <style:text-properties style:font-name-asian="Humnst777EU-BoldItalic" style:font-name-complex="Humnst777EU-BoldItalic" fo:color="#000000" fo:font-size="14pt" style:font-size-asian="14pt" style:font-size-complex="14pt"/>
    </style:style>
    <style:style style:name="T516" style:parent-style-name="Domyślnaczcionkaakapitu" style:family="text">
      <style:text-properties style:font-name-asian="Humnst777EU-BoldItalic" style:font-name-complex="Humnst777EU-BoldItalic" fo:color="#000000" fo:font-size="14pt" style:font-size-asian="14pt" style:font-size-complex="14pt"/>
    </style:style>
    <style:style style:name="T51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18"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19"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20" style:parent-style-name="Domyślnaczcionkaakapitu" style:family="text">
      <style:text-properties style:font-name-asian="Humnst777EU-BoldItalic" style:font-name-complex="Humnst777EU-BoldItalic" fo:color="#000000" fo:font-size="14pt" style:font-size-asian="14pt" style:font-size-complex="14pt"/>
    </style:style>
    <style:style style:name="T52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22" style:parent-style-name="Domyślnaczcionkaakapitu" style:family="text">
      <style:text-properties style:font-name-asian="Humnst777EU-BoldItalic" style:font-name-complex="Humnst777EU-BoldItalic" fo:font-weight="bold" style:font-weight-asian="bold" style:font-weight-complex="bold" fo:color="#000000" fo:font-size="15pt" style:font-size-asian="15pt" style:font-size-complex="15pt"/>
    </style:style>
    <style:style style:name="T523"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24"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25" style:parent-style-name="Standard" style:family="paragraph">
      <style:paragraph-properties style:text-autospace="none"/>
    </style:style>
    <style:style style:name="T526" style:parent-style-name="Domyślnaczcionkaakapitu" style:family="text">
      <style:text-properties style:font-name-asian="Humnst777EU-BoldItalic" style:font-name-complex="Humnst777EU-BoldItalic" fo:color="#000000" fo:font-size="14pt" style:font-size-asian="14pt" style:font-size-complex="14pt"/>
    </style:style>
    <style:style style:name="T52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28" style:parent-style-name="Standard" style:family="paragraph">
      <style:paragraph-properties style:text-autospace="none"/>
    </style:style>
    <style:style style:name="T529" style:parent-style-name="Domyślnaczcionkaakapitu" style:family="text">
      <style:text-properties style:font-name-asian="Humnst777EU-BoldItalic" style:font-name-complex="Humnst777EU-BoldItalic" fo:color="#000000" fo:font-size="14pt" style:font-size-asian="14pt" style:font-size-complex="14pt"/>
    </style:style>
    <style:style style:name="T530" style:parent-style-name="Domyślnaczcionkaakapitu" style:family="text">
      <style:text-properties style:font-name-asian="Humnst777EU-BoldItalic" style:font-name-complex="Humnst777EU-BoldItalic" fo:color="#000000" fo:font-size="14pt" style:font-size-asian="14pt" style:font-size-complex="14pt"/>
    </style:style>
    <style:style style:name="T53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32" style:parent-style-name="Standard" style:family="paragraph">
      <style:paragraph-properties style:text-autospace="none"/>
    </style:style>
    <style:style style:name="T533" style:parent-style-name="Domyślnaczcionkaakapitu" style:family="text">
      <style:text-properties style:font-name-asian="Humnst777EU-BoldItalic" style:font-name-complex="Humnst777EU-BoldItalic" fo:color="#000000" fo:font-size="14pt" style:font-size-asian="14pt" style:font-size-complex="14pt"/>
    </style:style>
    <style:style style:name="T534" style:parent-style-name="Domyślnaczcionkaakapitu" style:family="text">
      <style:text-properties style:font-name-asian="Humnst777EU-BoldItalic" style:font-name-complex="Humnst777EU-BoldItalic" fo:color="#000000" fo:font-size="14pt" style:font-size-asian="14pt" style:font-size-complex="14pt"/>
    </style:style>
    <style:style style:name="T535" style:parent-style-name="Domyślnaczcionkaakapitu" style:family="text">
      <style:text-properties style:font-name-asian="Humnst777EU-BoldItalic" style:font-name-complex="Humnst777EU-BoldItalic" fo:color="#000000" fo:font-size="14pt" style:font-size-asian="14pt" style:font-size-complex="14pt"/>
    </style:style>
    <style:style style:name="T53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37" style:parent-style-name="Standard" style:family="paragraph">
      <style:paragraph-properties style:text-autospace="none"/>
    </style:style>
    <style:style style:name="T538" style:parent-style-name="Domyślnaczcionkaakapitu" style:family="text">
      <style:text-properties style:font-name-asian="Humnst777EU-BoldItalic" style:font-name-complex="Humnst777EU-BoldItalic" fo:color="#000000" fo:font-size="14pt" style:font-size-asian="14pt" style:font-size-complex="14pt"/>
    </style:style>
    <style:style style:name="T539" style:parent-style-name="Domyślnaczcionkaakapitu" style:family="text">
      <style:text-properties style:font-name-asian="Humnst777EU-BoldItalic" style:font-name-complex="Humnst777EU-BoldItalic" fo:color="#000000" fo:font-size="14pt" style:font-size-asian="14pt" style:font-size-complex="14pt"/>
    </style:style>
    <style:style style:name="T540"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41" style:parent-style-name="Standard" style:family="paragraph">
      <style:paragraph-properties style:text-autospace="none"/>
    </style:style>
    <style:style style:name="T542" style:parent-style-name="Domyślnaczcionkaakapitu" style:family="text">
      <style:text-properties style:font-name-asian="Humnst777EU-BoldItalic" style:font-name-complex="Humnst777EU-BoldItalic" fo:color="#000000" fo:font-size="14pt" style:font-size-asian="14pt" style:font-size-complex="14pt"/>
    </style:style>
    <style:style style:name="T543" style:parent-style-name="Domyślnaczcionkaakapitu" style:family="text">
      <style:text-properties style:font-name-asian="Humnst777EU-BoldItalic" style:font-name-complex="Humnst777EU-BoldItalic" fo:color="#000000" fo:font-size="14pt" style:font-size-asian="14pt" style:font-size-complex="14pt"/>
    </style:style>
    <style:style style:name="T544"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P545" style:parent-style-name="Standard" style:family="paragraph">
      <style:paragraph-properties style:text-autospace="none"/>
    </style:style>
    <style:style style:name="T546" style:parent-style-name="Domyślnaczcionkaakapitu" style:family="text">
      <style:text-properties style:font-name-asian="Humnst777EU-BoldItalic" style:font-name-complex="Humnst777EU-BoldItalic" fo:color="#000000" fo:font-size="14pt" style:font-size-asian="14pt" style:font-size-complex="14pt"/>
    </style:style>
    <style:style style:name="T547" style:parent-style-name="Domyślnaczcionkaakapitu" style:family="text">
      <style:text-properties style:font-name-asian="Humnst777EU-BoldItalic" style:font-name-complex="Humnst777EU-BoldItalic" fo:color="#000000" fo:font-size="14pt" style:font-size-asian="14pt" style:font-size-complex="14pt"/>
    </style:style>
    <style:style style:name="T548"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49" style:parent-style-name="Domyślnaczcionkaakapitu" style:family="text">
      <style:text-properties style:font-name-asian="Humnst777EU-BoldItalic" style:font-name-complex="Humnst777EU-BoldItalic" fo:color="#000000" fo:font-size="14pt" style:font-size-asian="14pt" style:font-size-complex="14pt"/>
    </style:style>
    <style:style style:name="P550" style:parent-style-name="Standard" style:family="paragraph">
      <style:paragraph-properties style:text-autospace="none"/>
    </style:style>
    <style:style style:name="T551" style:parent-style-name="Domyślnaczcionkaakapitu" style:family="text">
      <style:text-properties style:font-name-asian="Humnst777EU-BoldItalic" style:font-name-complex="Humnst777EU-BoldItalic" fo:color="#000000" fo:font-size="14pt" style:font-size-asian="14pt" style:font-size-complex="14pt"/>
    </style:style>
    <style:style style:name="T552" style:parent-style-name="Domyślnaczcionkaakapitu" style:family="text">
      <style:text-properties style:font-name-asian="Humnst777EU-BoldItalic" style:font-name-complex="Humnst777EU-BoldItalic" fo:color="#000000" fo:font-size="14pt" style:font-size-asian="14pt" style:font-size-complex="14pt"/>
    </style:style>
    <style:style style:name="T553" style:parent-style-name="Domyślnaczcionkaakapitu" style:family="text">
      <style:text-properties style:font-name-asian="Humnst777EU-BoldItalic" style:font-name-complex="Humnst777EU-BoldItalic" fo:color="#000000" fo:font-size="14pt" style:font-size-asian="14pt" style:font-size-complex="14pt"/>
    </style:style>
    <style:style style:name="T554" style:parent-style-name="Domyślnaczcionkaakapitu" style:family="text">
      <style:text-properties style:font-name-asian="Humnst777EU-BoldItalic" style:font-name-complex="Humnst777EU-BoldItalic" fo:color="#000000" fo:font-size="14pt" style:font-size-asian="14pt" style:font-size-complex="14pt"/>
    </style:style>
    <style:style style:name="T555"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56" style:parent-style-name="Domyślnaczcionkaakapitu" style:family="text">
      <style:text-properties style:font-name-asian="Humnst777EU-BoldItalic" style:font-name-complex="Humnst777EU-BoldItalic" fo:color="#000000" fo:font-size="14pt" style:font-size-asian="14pt" style:font-size-complex="14pt"/>
    </style:style>
    <style:style style:name="T557" style:parent-style-name="Domyślnaczcionkaakapitu" style:family="text">
      <style:text-properties style:font-name-asian="Humnst777EU-BoldItalic" style:font-name-complex="Humnst777EU-BoldItalic" fo:color="#000000" fo:font-size="14pt" style:font-size-asian="14pt" style:font-size-complex="14pt"/>
    </style:style>
    <style:style style:name="T558" style:parent-style-name="Domyślnaczcionkaakapitu" style:family="text">
      <style:text-properties style:font-name-asian="Humnst777EU-BoldItalic" style:font-name-complex="Humnst777EU-BoldItalic" fo:color="#000000" fo:font-size="14pt" style:font-size-asian="14pt" style:font-size-complex="14pt"/>
    </style:style>
    <style:style style:name="T559"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0"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1"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2"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3"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4"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5"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6"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7" style:parent-style-name="Domyślnaczcionkaakapitu" style:family="text">
      <style:text-properties style:font-name-asian="Humnst777EU-BoldItalic" style:font-name-complex="Humnst777EU-BoldItalic" fo:font-weight="bold" style:font-weight-asian="bold" style:font-weight-complex="bold" fo:color="#000000" fo:font-size="14pt" style:font-size-asian="14pt" style:font-size-complex="14pt"/>
    </style:style>
    <style:style style:name="T568" style:parent-style-name="Domyślnaczcionkaakapitu" style:family="text">
      <style:text-properties style:font-name-asian="Humnst777EU-BoldItalic" style:font-name-complex="Humnst777EU-BoldItalic" fo:color="#000000" fo:font-size="14pt" style:font-size-asian="14pt" style:font-size-complex="14pt"/>
    </style:style>
    <style:style style:name="T569" style:parent-style-name="Domyślnaczcionkaakapitu" style:family="text">
      <style:text-properties style:font-name-asian="Humnst777EU-BoldItalic" style:font-name-complex="Humnst777EU-BoldItalic" fo:color="#000000" fo:font-size="14pt" style:font-size-asian="14pt" style:font-size-complex="14pt"/>
    </style:style>
  </office:automatic-styles>
  <office:body>
    <office:text text:use-soft-page-breaks="true">
      <text:p text:style-name="P1"><text:s text:c="37"/><text:span text:style-name="T2">PASOWANIE NA PRZEDSZKOLAKA</text:span></text:p>
      <text:p text:style-name="P3"><text:s text:c="40"/>w grupie I <text:s/>Leśne Duszki</text:p>
      <text:p text:style-name="P4">Opracowała Ilona Mach</text:p>
      <text:p text:style-name="Standard"/>
      <text:p text:style-name="P5">1.Powitanie przez nauczyciela<text:s/>prowadzącego przedszkolną uroczystość:<text:line-break/>"Serdecznie witam wszystkich przybyłych na dzisiejszą uroczystość: wszystkie przedszkolaki i ich rodziców, Panią Dyrektor i wszystkich zaproszonych gości".<text:line-break/>"Kiedy szłam ulicą słyszałam radosne głosy:<text:s/><text:line-break/>WESOŁA NOWINA, WESOŁA NOWINA !PRZEDSZKOLE SIĘ ZACZYNA!<text:line-break/>Tak świergotały ptaki za oknem, tak szumiał wiatr i śpiewały zabawki. 1 września Wy przedszkolaki przekroczyłyście próg przedszkola. Hurra!. Ucieszyły się wszystkie zabawki, kiedy Was zobaczyły. I lalki, i pluszowe misie, samochody, gry, układanki."<text:line-break/>Spotkaliśmy się, ponieważ wszystkie dzieci chciałyby zostać prawdziwymi przedszkolakami. Jest to bardzo ważne przeżycie dla dzieci. Ale zanim to nastąpi, dzieci mają dla rodziców niespodziankę. Chciałyby zaprezentować wszystko to czego nauczyły się do tej pory.</text:p>
      <text:p text:style-name="P6"/>
      <text:p text:style-name="P7"><text:span text:style-name="T8">Zabawa z piosenką</text:span><text:span text:style-name="T9"><text:s/></text:span><text:span text:style-name="T10">pt.<text:s/></text:span><text:span text:style-name="T11">Maluch</text:span></text:p>
      <text:p text:style-name="P12"><text:span text:style-name="T13">Przy pierwszej zwrotce maszerują</text:span><text:span text:style-name="T14"><text:s/></text:span><text:span text:style-name="T15">i<text:s/></text:span><text:span text:style-name="T16">ś</text:span><text:span text:style-name="T17">piewaj</text:span><text:span text:style-name="T18">ą</text:span><text:span text:style-name="T19">. Na s</text:span><text:span text:style-name="T20">ł</text:span><text:span text:style-name="T21">owa „tup,</text:span></text:p>
      <text:p text:style-name="P22"><text:span text:style-name="T23">tup, tup” zatrzymują</text:span><text:span text:style-name="T24"><text:s/></text:span><text:span text:style-name="T25">się</text:span><text:span text:style-name="T26"><text:s/></text:span><text:span text:style-name="T27">i tupią</text:span><text:span text:style-name="T28"><text:s/></text:span><text:span text:style-name="T29">nó</text:span><text:span text:style-name="T30">ż</text:span><text:span text:style-name="T31">kami w miejscu</text:span></text:p>
      <text:p text:style-name="P32"><text:span text:style-name="T33">I.<text:s/></text:span><text:span text:style-name="T34">Do przedszkola idzie maluch</text:span></text:p>
      <text:p text:style-name="P35">tup, tup, tup, tup.</text:p>
      <text:p text:style-name="P36"><text:span text:style-name="T37">Wszyscy dziś</text:span><text:span text:style-name="T38"><text:s/></text:span><text:span text:style-name="T39">malucha chwal</text:span><text:span text:style-name="T40">ą</text:span></text:p>
      <text:p text:style-name="P41">tup, tup, tup, tup.</text:p>
      <text:p text:style-name="P42"><text:span text:style-name="T43">Przy drugiej zwrotce dzieci tworzą</text:span><text:span text:style-name="T44"><text:s/></text:span><text:span text:style-name="T45">dwuosobowe kó</text:span><text:span text:style-name="T46">ł</text:span><text:span text:style-name="T47">eczka</text:span></text:p>
      <text:p text:style-name="P48"><text:span text:style-name="T49">i ta</text:span><text:span text:style-name="T50">ń</text:span><text:span text:style-name="T51">czą</text:span><text:span text:style-name="T52"><text:s/></text:span><text:span text:style-name="T53">wko</text:span><text:span text:style-name="T54">ł</text:span><text:span text:style-name="T55">o.</text:span></text:p>
      <text:p text:style-name="P56"><text:span text:style-name="T57">II.<text:s/></text:span><text:span text:style-name="T58">Zna wierszyki i piosenki</text:span></text:p>
      <text:p text:style-name="P59">la, la, la, la.</text:p>
      <text:p text:style-name="P60"><text:span text:style-name="T61">Zawsze chodzi u</text:span><text:span text:style-name="T62">ś</text:span><text:span text:style-name="T63">miechni</text:span><text:span text:style-name="T64">ę</text:span><text:span text:style-name="T65">ty</text:span></text:p>
      <text:p text:style-name="P66">la, la, la, la.</text:p>
      <text:p text:style-name="P67"><text:span text:style-name="T68">Przy trzeciej zwrotce dzieci w parach podskakuj</text:span><text:span text:style-name="T69">ą</text:span><text:span text:style-name="T70">.</text:span></text:p>
      <text:p text:style-name="P71"><text:span text:style-name="T72">III.<text:s/></text:span><text:span text:style-name="T73">Podskakują</text:span><text:span text:style-name="T74"><text:s/></text:span><text:span text:style-name="T75">razem dzieci</text:span></text:p>
      <text:p text:style-name="P76">hop, hop, hop, hop.</text:p>
      <text:p text:style-name="P77"><text:span text:style-name="T78">Bo tu bawię</text:span><text:span text:style-name="T79"><text:s/></text:span><text:span text:style-name="T80">się</text:span><text:span text:style-name="T81"><text:s/></text:span><text:span text:style-name="T82">najlepiej</text:span></text:p>
      <text:p text:style-name="P83">hop, hop, hop,hop</text:p>
      <text:p text:style-name="P84"/>
      <text:p text:style-name="P85"><text:span text:style-name="T86">.<text:s/></text:span><text:span text:style-name="T87">Zabawa z rodzicami. Wspólna recytacja wierszy</text:span></text:p>
      <text:p text:style-name="P88"><text:span text:style-name="T89">Jestem du</text:span><text:span text:style-name="T90">ż</text:span><text:span text:style-name="T91">y, Jestem du</text:span><text:span text:style-name="T92">ż</text:span><text:span text:style-name="T93">a</text:span></text:p>
      <text:p text:style-name="P94"><text:span text:style-name="T95">Dzieci siedzą</text:span><text:span text:style-name="T96"><text:s/></text:span><text:span text:style-name="T97">w kole na dywanie, wstają</text:span><text:span text:style-name="T98"><text:s/></text:span><text:span text:style-name="T99">dziewczynki i ich</text:span></text:p>
      <text:p text:style-name="P100"><text:span text:style-name="T101">mamy. Wspólnie recytują</text:span><text:span text:style-name="T102"><text:s/></text:span><text:span text:style-name="T103">wiersz<text:s/></text:span><text:span text:style-name="T104">Jestem du</text:span><text:span text:style-name="T105">ż</text:span><text:span text:style-name="T106">a<text:s/></text:span><text:span text:style-name="T107">D. Gellner, ilustruj</text:span><text:span text:style-name="T108">ą</text:span><text:span text:style-name="T109">c treść</text:span><text:span text:style-name="T110"><text:s/></text:span><text:span text:style-name="T111">wiersza ruchem.</text:span></text:p>
      <text:p text:style-name="P112"/>
      <text:p text:style-name="P113"><text:span text:style-name="T114">Jestem du</text:span><text:span text:style-name="T115">ż</text:span><text:span text:style-name="T116">a!</text:span></text:p>
      <text:p text:style-name="P117"><text:span text:style-name="T118">By</text:span><text:span text:style-name="T119">ł</text:span><text:span text:style-name="T120">am ma</text:span><text:span text:style-name="T121">ł</text:span><text:span text:style-name="T122">a!</text:span></text:p>
      <text:soft-page-break/>
      <text:p text:style-name="P123"><text:span text:style-name="T124">Wró</text:span><text:span text:style-name="T125">ż</text:span><text:span text:style-name="T126">ka mnie zaczarowa</text:span><text:span text:style-name="T127">ł</text:span><text:span text:style-name="T128">a</text:span></text:p>
      <text:p text:style-name="P129"><text:span text:style-name="T130">U</text:span><text:span text:style-name="T131">ś</text:span><text:span text:style-name="T132">miecha</text:span><text:span text:style-name="T133">ł</text:span><text:span text:style-name="T134">am się</text:span><text:span text:style-name="T135"><text:s/></text:span><text:span text:style-name="T136">do wró</text:span><text:span text:style-name="T137">ż</text:span><text:span text:style-name="T138">ki</text:span></text:p>
      <text:p text:style-name="P139"><text:span text:style-name="T140">I uros</text:span><text:span text:style-name="T141">ł</text:span><text:span text:style-name="T142">y moje nó</text:span><text:span text:style-name="T143">ż</text:span><text:span text:style-name="T144">ki,</text:span></text:p>
      <text:p text:style-name="P145"><text:span text:style-name="T146">i uros</text:span><text:span text:style-name="T147">ł</text:span><text:span text:style-name="T148">y moje r</text:span><text:span text:style-name="T149">ę</text:span><text:span text:style-name="T150">ce,</text:span></text:p>
      <text:p text:style-name="P151"><text:span text:style-name="T152">w</text:span><text:span text:style-name="T153">ł</text:span><text:span text:style-name="T154">osów też</text:span><text:span text:style-name="T155"><text:s/></text:span><text:span text:style-name="T156">mam chyba wi</text:span><text:span text:style-name="T157">ę</text:span><text:span text:style-name="T158">cej.</text:span></text:p>
      <text:p text:style-name="P159"><text:span text:style-name="T160">Patrzcie, jak uros</text:span><text:span text:style-name="T161">ł</text:span><text:span text:style-name="T162">am ca</text:span><text:span text:style-name="T163">ł</text:span><text:span text:style-name="T164">a,</text:span></text:p>
      <text:p text:style-name="P165"><text:span text:style-name="T166">chociaż</text:span><text:span text:style-name="T167"><text:s/></text:span><text:span text:style-name="T168">by</text:span><text:span text:style-name="T169">ł</text:span><text:span text:style-name="T170">am taka ma</text:span><text:span text:style-name="T171">ł</text:span><text:span text:style-name="T172">a</text:span><text:span text:style-name="T173">!</text:span></text:p>
      <text:p text:style-name="P174"/>
      <text:p text:style-name="P175"><text:span text:style-name="T176">Dziewczynki siadaj</text:span><text:span text:style-name="T177">ą</text:span><text:span text:style-name="T178">, a wstają</text:span><text:span text:style-name="T179"><text:s/></text:span><text:span text:style-name="T180">ch</text:span><text:span text:style-name="T181">ł</text:span><text:span text:style-name="T182">opcy i ich tatusiowie.</text:span></text:p>
      <text:p text:style-name="P183"><text:span text:style-name="T184">Wspólnie recytują</text:span><text:span text:style-name="T185"><text:s/></text:span><text:span text:style-name="T186">wiersz<text:s/></text:span><text:span text:style-name="T187">Jestem du</text:span><text:span text:style-name="T188">ż</text:span><text:span text:style-name="T189">y<text:s/></text:span><text:span text:style-name="T190">D. Gellner, na</text:span><text:span text:style-name="T191">ś</text:span><text:span text:style-name="T192">laduj</text:span><text:span text:style-name="T193">ą</text:span><text:span text:style-name="T194">c</text:span></text:p>
      <text:p text:style-name="P195"><text:span text:style-name="T196">ruchy r</text:span><text:span text:style-name="T197">ą</text:span><text:span text:style-name="T198">k nauczycielki.</text:span></text:p>
      <text:p text:style-name="P199"/>
      <text:p text:style-name="P200"><text:span text:style-name="T201">Jestem du</text:span><text:span text:style-name="T202">ż</text:span><text:span text:style-name="T203">y!</text:span></text:p>
      <text:p text:style-name="P204"><text:span text:style-name="T205">By</text:span><text:span text:style-name="T206">ł</text:span><text:span text:style-name="T207">em ma</text:span><text:span text:style-name="T208">ł</text:span><text:span text:style-name="T209">y!</text:span></text:p>
      <text:p text:style-name="P210"><text:span text:style-name="T211">Wró</text:span><text:span text:style-name="T212">ż</text:span><text:span text:style-name="T213">ki mnie zaczarowa</text:span><text:span text:style-name="T214">ł</text:span><text:span text:style-name="T215">y!</text:span></text:p>
      <text:p text:style-name="P216"><text:span text:style-name="T217">Jakie wró</text:span><text:span text:style-name="T218">ż</text:span><text:span text:style-name="T219">ki?</text:span></text:p>
      <text:p text:style-name="P220"><text:span text:style-name="T221">Dobre wró</text:span><text:span text:style-name="T222">ż</text:span><text:span text:style-name="T223">ki!</text:span></text:p>
      <text:p text:style-name="P224"><text:span text:style-name="T225">U</text:span><text:span text:style-name="T226">ś</text:span><text:span text:style-name="T227">miecha</text:span><text:span text:style-name="T228">ł</text:span><text:span text:style-name="T229">em się</text:span><text:span text:style-name="T230"><text:s/></text:span><text:span text:style-name="T231">do wró</text:span><text:span text:style-name="T232">ż</text:span><text:span text:style-name="T233">ki</text:span></text:p>
      <text:p text:style-name="P234"><text:span text:style-name="T235">I uros</text:span><text:span text:style-name="T236">ł</text:span><text:span text:style-name="T237">y moje nó</text:span><text:span text:style-name="T238">ż</text:span><text:span text:style-name="T239">ki,</text:span></text:p>
      <text:p text:style-name="P240"><text:span text:style-name="T241">i uros</text:span><text:span text:style-name="T242">ł</text:span><text:span text:style-name="T243">y moje r</text:span><text:span text:style-name="T244">ę</text:span><text:span text:style-name="T245">ce,</text:span></text:p>
      <text:p text:style-name="P246"><text:span text:style-name="T247">w</text:span><text:span text:style-name="T248">ł</text:span><text:span text:style-name="T249">osów też</text:span><text:span text:style-name="T250"><text:s/></text:span><text:span text:style-name="T251">mam chyba wi</text:span><text:span text:style-name="T252">ę</text:span><text:span text:style-name="T253">cej.</text:span></text:p>
      <text:p text:style-name="P254"><text:span text:style-name="T255">Patrzcie, jak uros</text:span><text:span text:style-name="T256">ł</text:span><text:span text:style-name="T257">em ca</text:span><text:span text:style-name="T258">ł</text:span><text:span text:style-name="T259">y,</text:span></text:p>
      <text:p text:style-name="P260"><text:span text:style-name="T261">chociaż</text:span><text:span text:style-name="T262"><text:s/></text:span><text:span text:style-name="T263">by</text:span><text:span text:style-name="T264">ł</text:span><text:span text:style-name="T265">em taki ma</text:span><text:span text:style-name="T266">ł</text:span><text:span text:style-name="T267">y!</text:span></text:p>
      <text:p text:style-name="P268"/>
      <text:p text:style-name="P269"><text:span text:style-name="T270">.<text:s/></text:span><text:span text:style-name="T271">Taniec pajacyka z misiem – rodzice i ich dzieci</text:span></text:p>
      <text:p text:style-name="P272"/>
      <text:p text:style-name="P273">stoją w małych kółeczkach i obracają się dookoła</text:p>
      <text:p text:style-name="P274">przy słowach:</text:p>
      <text:p text:style-name="P275">Mały<text:s/>miś, śmieszny miś</text:p>
      <text:p text:style-name="P276">z pajacykiem tańczy dziś.</text:p>
      <text:p text:style-name="P277">Mały miś, śmieszny miś</text:p>
      <text:p text:style-name="P278">zna pajaca nie od dziś.</text:p>
      <text:p text:style-name="P279"/>
      <text:p text:style-name="P280">Teraz kółeczka zatrzymują się i skaczą:</text:p>
      <text:p text:style-name="P281">Skaczę sobie dookoła,</text:p>
      <text:p text:style-name="P282">bo poleczka to wesoła. / bis</text:p>
      <text:p text:style-name="P283"/>
      <text:p text:style-name="P284">Kółeczka tańczą dookoła:</text:p>
      <text:p text:style-name="P285"/>
      <text:p text:style-name="P286">Mały miś, śmieszny miś</text:p>
      <text:p text:style-name="P287">z pajacykiem tańczy dziś.</text:p>
      <text:p text:style-name="P288">Mały miś, śmieszny miś</text:p>
      <text:p text:style-name="P289">zna pajaca nie od dziś.</text:p>
      <text:p text:style-name="P290"/>
      <text:p text:style-name="P291">Zatrzymują się i klaszczą:</text:p>
      <text:soft-page-break/>
      <text:p text:style-name="P292">Klaszczą w rączki w rytm muzyki</text:p>
      <text:p text:style-name="P293">tak jak lubią pajacyki. / bis</text:p>
      <text:p text:style-name="P294"/>
      <text:p text:style-name="P295">Ponownie kółeczka obracają się do słów:</text:p>
      <text:p text:style-name="P296">Mały miś, śmieszny miś..</text:p>
      <text:p text:style-name="P297">.</text:p>
      <text:p text:style-name="P298">Następnie zatrzymują się i tupią:</text:p>
      <text:p text:style-name="P299">Tupią nóżki<text:s/>raz i dwa,</text:p>
      <text:p text:style-name="P300">a orkiestra pięknie gra. / bis</text:p>
      <text:p text:style-name="P301"/>
      <text:p text:style-name="P302">Teraz wszyscy robią duże koło i koło się obraca do słów:</text:p>
      <text:p text:style-name="P303">Mały miś, śmieszny miś...</text:p>
      <text:p text:style-name="P304">Wszyscy skaczą w miejscu:</text:p>
      <text:p text:style-name="P305">Skaczę sobie dookoła,</text:p>
      <text:p text:style-name="P306">bo poleczka to wesoła. / bis</text:p>
      <text:p text:style-name="P307"/>
      <text:p text:style-name="P308"><text:span text:style-name="T309"><text:s/></text:span><text:span text:style-name="T310">TANIEC „Nie chcę cię...”</text:span><text:span text:style-name="T311"><text:line-break/></text:span><text:span text:style-name="T312"><text:line-break/></text:span><text:span text:style-name="T313">Nie chcę cię , nie chcę c</text:span><text:span text:style-name="T314">ię, nie chcę cię znać.</text:span><text:span text:style-name="T315"><text:line-break/></text:span><text:span text:style-name="T316">Choć do mnie, choć do mnie rączkę mi dać.</text:span><text:span text:style-name="T317"><text:line-break/></text:span><text:span text:style-name="T318">Prawą mi daj, lewą mi daj<text:s/></text:span><text:span text:style-name="T319"><text:line-break/></text:span><text:span text:style-name="T320">I już się na mnie nie gniewaj } 2x</text:span></text:p>
      <text:p text:style-name="P321"/>
      <text:p text:style-name="P322"/>
      <text:p text:style-name="P323">WIERSZ</text:p>
      <text:p text:style-name="P324">Coś wam powiem w tajemnicy</text:p>
      <text:p text:style-name="P325">wielki sekret zdradzę wam</text:p>
      <text:p text:style-name="P326">lubię chodzić do przedszkola</text:p>
      <text:p text:style-name="P327">bo już latka swoje mam.</text:p>
      <text:p text:style-name="P328">W przedszkolu zabawek</text:p>
      <text:p text:style-name="P329">i książek bez liku.</text:p>
      <text:p text:style-name="P330">każdy ma tam miejsce</text:p>
      <text:p text:style-name="P331">przy małym stoliku.</text:p>
      <text:p text:style-name="P332"/>
      <text:p text:style-name="P333">Razem z naszą panią</text:p>
      <text:p text:style-name="P334">pilnie się uczymy.</text:p>
      <text:p text:style-name="P335">Gdy czas na zabawę</text:p>
      <text:p text:style-name="P336">chętnie się bawimy.</text:p>
      <text:p text:style-name="P337">Powiem wam coś jeszcze!</text:p>
      <text:p text:style-name="P338">nie mówcie nikomu,</text:p>
      <text:p text:style-name="P339">że my się czujemy</text:p>
      <text:p text:style-name="P340">w przedszkolu jak w domu.</text:p>
      <text:p text:style-name="P341"/>
      <text:p text:style-name="P342">PIOSENKA „MY JESTEŚMY KRASNOLUDKI”</text:p>
      <text:p text:style-name="P343">Dzieci <text:s/>tańczą do piosenki</text:p>
      <text:p text:style-name="P344"/>
      <text:p text:style-name="P345">My jesteśmy krasnoludki hop sa sa, hop sa sa,</text:p>
      <text:p text:style-name="P346">Pod grzybkami nasze budki hop sa sa, hop sa, sa.</text:p>
      <text:p text:style-name="P347">Jemy mrówki,żabie łapki oj tak tak, oj tak tak,</text:p>
      <text:p text:style-name="P348">A na głowach ładne czapki to nasz znak, to nasz znak.</text:p>
      <text:p text:style-name="P349">Gdy ktoś skrzywdzi krasnoludka a ja jaj, a ja jaj,</text:p>
      <text:p text:style-name="P350">To zapłacze niezabudka a ja jaj, a ja jaj.</text:p>
      <text:p text:style-name="P351">Gdy ktoś zbłądzi to trąbimy tru tu tu, tru tu tu</text:p>
      <text:p text:style-name="P352">A kto senny to uśpimy lu lu lu , lu lu lu.</text:p>
      <text:p text:style-name="P353"/>
      <text:p text:style-name="P354"/>
      <text:p text:style-name="P355"/>
      <text:p text:style-name="P356">WIERSZ</text:p>
      <text:p text:style-name="P357">Dwa miesiące już się znamy</text:p>
      <text:p text:style-name="P358">razem się bawimy.</text:p>
      <text:p text:style-name="P359">Razem tez śpiewamy</text:p>
      <text:p text:style-name="P360">i razem broimy.</text:p>
      <text:p text:style-name="P361">Nasza Pani dyrektor</text:p>
      <text:p text:style-name="P362">Spogląda szczerze,</text:p>
      <text:p text:style-name="P363">Dobrze tutaj będzie</text:p>
      <text:p text:style-name="P364"><text:s/>teraz już w to wierzę</text:p>
      <text:p text:style-name="P365"/>
      <text:p text:style-name="P366">I Pani do nas</text:p>
      <text:p text:style-name="P367">Dziś puszcza oko...</text:p>
      <text:p text:style-name="P368">Nie ma co się martwić</text:p>
      <text:p text:style-name="Standard"><text:span text:style-name="T369">w przedszkolu bę</text:span><text:span text:style-name="T370">dzie „spoko”</text:span><text:span text:style-name="T371">!</text:span></text:p>
      <text:p text:style-name="P372"/>
      <text:p text:style-name="P373">PIOSENKA LEŚNE DUSZKI</text:p>
      <text:p text:style-name="P374"/>
      <text:p text:style-name="Standard"><text:span text:style-name="T375">EGZAMIN DLA DZIECI<text:s/></text:span><text:span text:style-name="T376">I RODZICÓW</text:span></text:p>
      <text:p text:style-name="P377">Nauczyciel</text:p>
      <text:p text:style-name="P378">Pięknie, pięknie drogie dzieci, ale</text:p>
      <text:p text:style-name="P379">żeby zostać przedszkolakiem to prócz</text:p>
      <text:p text:style-name="P380">pasowania trzeba jeszcze odpowiedzieć</text:p>
      <text:p text:style-name="P381">na pytania. Jeśli na nie odpowiecie,</text:p>
      <text:p text:style-name="P382">będzie wola moja taka,</text:p>
      <text:p text:style-name="P383">że pani dyrektor pasować</text:p>
      <text:p text:style-name="P384">was będzie na przedszkolaka.</text:p>
      <text:p text:style-name="P385"/>
      <text:p text:style-name="P386">Jaką porę roku mamy? (jesień)</text:p>
      <text:p text:style-name="P387"/>
      <text:p text:style-name="P388">Co jesienią z dębu spada? (żołędzie)</text:p>
      <text:p text:style-name="P389"/>
      <text:p text:style-name="P390">Spadają z drzewa: żółte, czerwone, wicher je niesie w tę</text:p>
      <text:p text:style-name="P391">i tamta stronę? (liście)</text:p>
      <text:p text:style-name="P392"/>
      <text:p text:style-name="P393">Pada z nieba, kapie, leje, wszyscy na niego narzekają</text:p>
      <text:p text:style-name="Standard"><text:span text:style-name="T394">i pod parasol się chowają<text:s/></text:span><text:span text:style-name="T395">? (deszcz)</text:span></text:p>
      <text:p text:style-name="P396"/>
      <text:p text:style-name="P397"/>
      <text:p text:style-name="P398"><text:span text:style-name="T399">.</text:span><text:span text:style-name="T400"><text:s/></text:span><text:span text:style-name="T401">Minikonkurs dla rodziców na temat:</text:span></text:p>
      <text:p text:style-name="P402">Wiem wszystko o przedszkolu</text:p>
      <text:p text:style-name="P403"><text:span text:style-name="T404">Ka</text:span><text:span text:style-name="T405">ż</text:span><text:span text:style-name="T406">de dziecko wybiera sobie jeden z przygotowanych, cukierków, który przekazuje swojemu rodzicowi.</text:span></text:p>
      <text:p text:style-name="P407"><text:span text:style-name="T408">Rodzic odwija kartkę z pytaniem--zadaniem do rozwi</text:span><text:span text:style-name="T409">ą</text:span><text:span text:style-name="T410">zania, np.</text:span></text:p>
      <text:p text:style-name="P411"><text:span text:style-name="T412">– Jak ma na imię</text:span><text:span text:style-name="T413"><text:s/></text:span><text:span text:style-name="T414">pani z grupy maluchów?</text:span></text:p>
      <text:p text:style-name="P415">– Przy jakiej ulicy stoi nasze przedszkole?</text:p>
      <text:p text:style-name="P416"><text:span text:style-name="T417">– Ile oddzia</text:span><text:span text:style-name="T418">ł</text:span><text:span text:style-name="T419">ów mie</text:span><text:span text:style-name="T420">ś</text:span><text:span text:style-name="T421">ci się</text:span><text:span text:style-name="T422"><text:s/></text:span><text:span text:style-name="T423">w przedszkolu?</text:span></text:p>
      <text:p text:style-name="P424">– Kto będzie patronem przedszkola?</text:p>
      <text:p text:style-name="P425"><text:span text:style-name="T426">– Jakie posi</text:span><text:span text:style-name="T427">ł</text:span><text:span text:style-name="T428">ki jedzą</text:span><text:span text:style-name="T429"><text:s/></text:span><text:span text:style-name="T430">dzieci w przedszkolu?</text:span></text:p>
      <text:p text:style-name="P431"><text:span text:style-name="T432">– Jak nazywa się</text:span><text:span text:style-name="T433"><text:s/></text:span><text:span text:style-name="T434">dyrektor przedszkola?</text:span></text:p>
      <text:p text:style-name="P435"><text:span text:style-name="T436">– Jaką</text:span><text:span text:style-name="T437"><text:s/></text:span><text:span text:style-name="T438">nazwę</text:span><text:span text:style-name="T439"><text:s/></text:span><text:span text:style-name="T440">nosi nasza grupa? (itp.)</text:span></text:p>
      <text:p text:style-name="P441"><text:span text:style-name="T442">Ka</text:span><text:span text:style-name="T443">ż</text:span><text:span text:style-name="T444">dy rodzic, który prawid</text:span><text:span text:style-name="T445">ł</text:span><text:span text:style-name="T446">owo odpowie na swoje pytanie,</text:span></text:p>
      <text:p text:style-name="P447">jest nagradzany brawami</text:p>
      <text:p text:style-name="P448"/>
      <text:p text:style-name="P449"><text:span text:style-name="T450"><text:s/></text:span><text:span text:style-name="T451">Podziękowanie dzieciom za piękny występ.</text:span></text:p>
      <text:p text:style-name="P452"/>
      <text:p text:style-name="P453">Dzieci pięknie reprezentowały to wszystko czego się nauczyły w przedszkolu w tak krótkim czasie."Ach zapomniałabym o najważniejszym. Przyniosłam wam prezent."<text:line-break/>Prowadząca wyjmuje rulon zawiązany wstążką oraz <text:s/>MISIA-maskotkę. Czyta pismo: AKT PASOWANIA NA PRZEDSZKOLAKA.<text:line-break/>"Oto czarodziejski MIŚ USZATEK i do niego zaklęcie: „Gdy dotkniesz <text:s/>MISIEM dzieciaka, to zrobisz z niego dzielnego przedszkolaka”.</text:p>
      <text:p text:style-name="P454"><text:span text:style-name="T455"><text:line-break/></text:span><text:span text:style-name="T456">.</text:span><text:span text:style-name="T457"><text:s/>A teraz aby wszystko było spełnione przeczytam wam akt, który skład</text:span><text:span text:style-name="T458">amy na ręce Pani Dyrektor. Treść aktu:</text:span><text:span text:style-name="T459"><text:line-break/></text:span><text:span text:style-name="T460"><text:line-break/></text:span><text:span text:style-name="T461">Ja, przedszkolak dzielny,<text:s/></text:span><text:span text:style-name="T462"><text:line-break/></text:span><text:span text:style-name="T463">będę zawsze uśmiechnięty.<text:s/></text:span><text:span text:style-name="T464"><text:line-break/></text:span><text:span text:style-name="T465">Będę słuchał swoje panie<text:s/></text:span><text:span text:style-name="T466"><text:line-break/></text:span><text:span text:style-name="T467">i zjadał śniadanie.<text:s/></text:span><text:span text:style-name="T468"><text:line-break/></text:span><text:span text:style-name="T469">Będę dbał o zwierzęta i chronił kwiaty,<text:s/></text:span><text:span text:style-name="T470"><text:line-break/></text:span><text:span text:style-name="T471">aby nasz świat był piękny i bogaty.<text:s/></text:span><text:span text:style-name="T472"><text:line-break/></text:span><text:span text:style-name="T473">Będę grzecznie się bawił i pilnie ucz</text:span><text:span text:style-name="T474">ył.<text:s/></text:span><text:span text:style-name="T475"><text:line-break/></text:span><text:span text:style-name="T476">żebym mamy i taty nigdy nie zasmucił.</text:span><text:span text:style-name="T477"><text:line-break/></text:span><text:span text:style-name="T478"><text:line-break/></text:span><text:span text:style-name="T479"><text:s/>Najwyższa pora aby przystąpić do pasowania na przedszkolaka. Wszystkie dzieci wygłoszą słowa przysięgi.</text:span><text:span text:style-name="T480"><text:line-break/></text:span><text:span text:style-name="T481">"A teraz złóżmy przyrzeczenia. Po przeczytaniu formuły wszyscy głośno z ręką podniesioną do góry powiemy „P</text:span><text:span text:style-name="T482">RZYRZEKAMY”</text:span><text:span text:style-name="T483"><text:line-break/></text:span><text:soft-page-break/><text:span text:style-name="T484"><text:line-break/></text:span><text:span text:style-name="T485">·</text:span><text:span text:style-name="T486"><text:s/>Przyrzekamy co dzień rano buzię mieć zawsze roześmianą!<text:s/></text:span><text:span text:style-name="T487"><text:line-break/></text:span><text:span text:style-name="T488">· Przyrzekamy!<text:s/></text:span><text:span text:style-name="T489"><text:line-break/></text:span><text:span text:style-name="T490">· P</text:span><text:span text:style-name="T491">rzyrzekamy chrapać w poduchy i nie sikać w pieluchy!<text:s/></text:span><text:span text:style-name="T492"><text:line-break/></text:span><text:span text:style-name="T493">· Przyrzekamy!<text:s/></text:span><text:span text:style-name="T494"><text:line-break/></text:span><text:span text:style-name="T495">·<text:s/></text:span><text:span text:style-name="T496">Przyrzekamy chodzić na spacery daleko, pięknie wypijać mleko!<text:s/></text:span><text:span text:style-name="T497"><text:line-break/></text:span><text:span text:style-name="T498">· Przyrzekamy!<text:s/></text:span><text:span text:style-name="T499"><text:line-break/></text:span><text:span text:style-name="T500">·<text:s/></text:span><text:span text:style-name="T501">Przyrzekamy<text:s/></text:span><text:span text:style-name="T502">malować, ćwiczyć, śpiewać, na nikogo się nie gniewać!<text:s/></text:span><text:span text:style-name="T503"><text:line-break/></text:span><text:span text:style-name="T504">· Przyrzekamy!<text:s/></text:span><text:span text:style-name="T505"><text:line-break/></text:span><text:span text:style-name="T506">·<text:s/></text:span><text:span text:style-name="T507">Przyrzekamy, choć jesteśmy jeszcze mali, zgodnie się bawić w sali!</text:span><text:span text:style-name="T508"><text:s/></text:span><text:span text:style-name="T509"><text:line-break/></text:span><text:span text:style-name="T510">· Przyrzekamy!<text:s/></text:span><text:span text:style-name="T511"><text:line-break/></text:span><text:span text:style-name="T512">·</text:span><text:span text:style-name="T513"><text:s/>Przyrzekamy słuchać pani, sprzątać ładnie, żeby w sali było składnie!<text:s/></text:span><text:span text:style-name="T514"><text:line-break/></text:span><text:span text:style-name="T515">· Przyrzekamy!<text:s/></text:span><text:span text:style-name="T516"><text:line-break/></text:span><text:span text:style-name="T517">Bo już jes</text:span><text:span text:style-name="T518">tem przedszkolakiem: dużą dziewczynką i wielkim chłopakiem!</text:span><text:span text:style-name="T519"><text:line-break/></text:span><text:span text:style-name="T520"><text:line-break/></text:span><text:span text:style-name="T521"><text:s/></text:span><text:span text:style-name="T522">Zaproszenie przewodniczącej Rady Rodziców do odczytania "Ślubowania rodziców".</text:span><text:span text:style-name="T523"><text:line-break/></text:span><text:span text:style-name="T524">"Ślubuję":</text:span></text:p>
      <text:p text:style-name="P525"><text:span text:style-name="T526"><text:line-break/></text:span><text:span text:style-name="T527">zawsze mieć w pamięci, że moje dziecko jest unikalnym darem,</text:span></text:p>
      <text:p text:style-name="P528"><text:span text:style-name="T529">ślubuję</text:span><text:span text:style-name="T530"><text:line-break/></text:span><text:span text:style-name="T531">słuchać uważnie, o czym mówi ,</text:span></text:p>
      <text:p text:style-name="P532"><text:span text:style-name="T533">ślu</text:span><text:span text:style-name="T534">buję</text:span><text:span text:style-name="T535"><text:line-break/></text:span><text:span text:style-name="T536">pamiętać, że każdy człowiek uczy się na błędach,</text:span></text:p>
      <text:p text:style-name="P537"><text:span text:style-name="T538">ślubuję</text:span><text:span text:style-name="T539"><text:line-break/></text:span><text:span text:style-name="T540">doceniać w dziecku to, co w nim najlepsze,</text:span></text:p>
      <text:p text:style-name="P541"><text:span text:style-name="T542">ślubuję</text:span><text:span text:style-name="T543"><text:line-break/></text:span><text:span text:style-name="T544">przytulać je często,</text:span></text:p>
      <text:p text:style-name="P545"><text:span text:style-name="T546">ślubuję</text:span><text:span text:style-name="T547"><text:line-break/></text:span><text:span text:style-name="T548">cieszyć się jego dzieciństwem, pamiętając, że szybko mijają lata, kiedy jest ono małym dzieckiem"</text:span><text:span text:style-name="T549">.</text:span></text:p>
      <text:p text:style-name="P550"><text:span text:style-name="T551">ślubuję</text:span><text:span text:style-name="T552"><text:line-break/></text:span><text:span text:style-name="T553"><text:line-break/></text:span><text:span text:style-name="T554"><text:s/></text:span><text:span text:style-name="T555">Zaproszenie Pani Dyrektor do pasowania. Dotykając MISIEM dziecka mianuje je na prawdziwego, dzielnego i odważnego przedszkolaka. Wszystkie dzieci razem wypowiadają tekst:</text:span><text:span text:style-name="T556"><text:line-break/></text:span><text:span text:style-name="T557"><text:line-break/></text:span><text:span text:style-name="T558">"<text:s/></text:span><text:span text:style-name="T559">Jak być dobrym przedszkolakiem<text:s/></text:span><text:span text:style-name="T560"><text:line-break/></text:span><text:span text:style-name="T561">dziś już wiemy,</text:span><text:span text:style-name="T562"><text:line-break/></text:span><text:span text:style-name="T563">Panią Dyrektor do nas prosimy,<text:s/></text:span><text:span text:style-name="T564"><text:line-break/></text:span><text:span text:style-name="T565">g</text:span><text:span text:style-name="T566">dyż do pasowania zaraz przystąpimy.</text:span><text:span text:style-name="T567"><text:line-break/></text:span><text:span text:style-name="T568"><text:line-break/></text:span><text:span text:style-name="T569">Pani dyrektor dotykając maskotką ramienia dziecka wypowiada słowa: „JESTEŚ PRZEDSZKOLAKI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Humnst777EU-Bold" svg:font-family="Humnst777EU-Bold" style:font-family-generic="system"/>
    <style:font-face style:name="Humnst777EU-Bold-Identity-H" svg:font-family="Humnst777EU-Bold-Identity-H" style:font-family-generic="system"/>
    <style:font-face style:name="Humnst777EU-BoldItalic" svg:font-family="Humnst777EU-BoldItalic" style:font-family-generic="script"/>
    <style:font-face style:name="Humnst777LtEU-Normal" svg:font-family="Humnst777LtEU-Normal" style:font-family-generic="system"/>
    <style:font-face style:name="Humnst777LtEU-Normal-Identity-H" svg:font-family="Humnst777LtEU-Normal-Identity-H" style:font-family-generic="system"/>
    <style:font-face style:name="Humnst777LtEU-Italic" svg:font-family="Humnst777LtEU-Italic" style:font-family-generic="script"/>
    <style:font-face style:name="Humnst777LtEU-Italic-Identity-H" svg:font-family="Humnst777LtEU-Italic-Identity-H" style:font-family-generic="script"/>
    <style:font-face style:name="Humnst777EU-BoldItalic-Identity" svg:font-family="Humnst777EU-BoldItalic-Identity"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wia310505</meta:initial-creator>
    <dc:creator>Windows User</dc:creator>
    <meta:creation-date>2015-05-10T16:39:00Z</meta:creation-date>
    <dc:date>2015-05-10T16:39:00Z</dc:date>
    <meta:print-date>2014-10-22T22:04:00Z</meta:print-date>
    <meta:template xlink:href="Normal" xlink:type="simple"/>
    <meta:editing-cycles>2</meta:editing-cycles>
    <meta:editing-duration>PT0S</meta:editing-duration>
    <meta:document-statistic meta:page-count="6" meta:paragraph-count="15" meta:word-count="1136" meta:character-count="7942" meta:row-count="56" meta:non-whitespace-character-count="6821"/>
  </office:meta>
</office:document-meta>
</file>