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list-style-name="LFO1" style:family="paragraph"/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.1965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margin-bottom="0in"/>
      <style:text-properties fo:color="#000000"/>
    </style:style>
    <style:style style:name="P15" style:parent-style-name="Textbody" style:family="paragraph">
      <style:paragraph-properties fo:margin-bottom="0in"/>
      <style:text-properties fo:color="#000000"/>
    </style:style>
    <style:style style:name="P16" style:parent-style-name="Textbody" style:family="paragraph">
      <style:paragraph-properties fo:margin-bottom="0in"/>
      <style:text-properties fo:color="#000000"/>
    </style:style>
    <style:style style:name="P17" style:parent-style-name="Textbody" style:family="paragraph">
      <style:paragraph-properties fo:margin-bottom="0in"/>
      <style:text-properties fo:color="#000000"/>
    </style:style>
    <style:style style:name="P18" style:parent-style-name="Textbody" style:family="paragraph">
      <style:paragraph-properties fo:margin-bottom="0in"/>
      <style:text-properties fo:color="#000000"/>
    </style:style>
    <style:style style:name="P19" style:parent-style-name="Textbody" style:family="paragraph">
      <style:paragraph-properties fo:margin-bottom="0in"/>
      <style:text-properties fo:color="#000000"/>
    </style:style>
    <style:style style:name="P20" style:parent-style-name="Textbody" style:family="paragraph">
      <style:paragraph-properties fo:margin-bottom="0in"/>
      <style:text-properties fo:color="#000000"/>
    </style:style>
    <style:style style:name="P21" style:parent-style-name="Textbody" style:family="paragraph">
      <style:paragraph-properties fo:margin-bottom="0in"/>
      <style:text-properties fo:color="#000000"/>
    </style:style>
    <style:style style:name="P22" style:parent-style-name="Textbody" style:family="paragraph">
      <style:paragraph-properties fo:margin-bottom="0in"/>
      <style:text-properties fo:color="#000000"/>
    </style:style>
    <style:style style:name="P23" style:parent-style-name="Textbody" style:family="paragraph">
      <style:paragraph-properties fo:margin-bottom="0in"/>
      <style:text-properties fo:color="#000000"/>
    </style:style>
    <style:style style:name="P24" style:parent-style-name="Textbody" style:family="paragraph">
      <style:paragraph-properties fo:margin-bottom="0in"/>
      <style:text-properties fo:color="#000000"/>
    </style:style>
    <style:style style:name="P25" style:parent-style-name="Textbody" style:family="paragraph">
      <style:paragraph-properties fo:margin-bottom="0in"/>
      <style:text-properties fo:color="#000000"/>
    </style:style>
    <style:style style:name="P26" style:parent-style-name="Textbody" style:family="paragraph">
      <style:paragraph-properties fo:margin-bottom="0in"/>
      <style:text-properties fo:color="#000000"/>
    </style:style>
    <style:style style:name="P27" style:parent-style-name="Textbody" style:family="paragraph">
      <style:paragraph-properties fo:margin-bottom="0in"/>
      <style:text-properties fo:color="#000000"/>
    </style:style>
    <style:style style:name="P28" style:parent-style-name="Textbody" style:family="paragraph">
      <style:paragraph-properties fo:margin-bottom="0in"/>
      <style:text-properties fo:color="#000000"/>
    </style:style>
    <style:style style:name="P29" style:parent-style-name="Standard" style:family="paragraph">
      <style:paragraph-properties fo:margin-bottom="0.1965in"/>
      <style:text-properties fo:font-weight="bold" style:font-weight-asian="bold" fo:color="#000000"/>
    </style:style>
    <style:style style:name="P30" style:parent-style-name="Standard" style:family="paragraph">
      <style:paragraph-properties fo:margin-bottom="0.1965in"/>
    </style:style>
    <style:style style:name="P31" style:parent-style-name="Textbody" style:family="paragraph">
      <style:paragraph-properties fo:margin-bottom="0in" fo:line-height="115%" fo:margin-left="0.5in">
        <style:tab-stops/>
      </style:paragraph-properties>
    </style:style>
    <style:style style:name="T32" style:parent-style-name="Uwydatnienie" style:family="text">
      <style:text-properties fo:font-weight="bold" style:font-weight-asian="bold" style:font-weight-complex="bold" fo:font-style="normal" style:font-style-asian="normal" style:font-style-complex="normal" fo:font-size="20pt" style:font-size-asian="20pt" style:font-size-complex="20pt"/>
    </style:style>
    <style:style style:name="T33" style:parent-style-name="Uwydatnienie" style:family="text">
      <style:text-properties fo:font-weight="bold" style:font-weight-asian="bold" style:font-weight-complex="bold" fo:font-style="normal" style:font-style-asian="normal" style:font-style-complex="normal" fo:font-size="20pt" style:font-size-asian="20pt" style:font-size-complex="20pt"/>
    </style:style>
    <style:style style:name="P34" style:parent-style-name="Textbody" style:family="paragraph">
      <style:paragraph-properties fo:margin-bottom="0in" fo:line-height="115%" fo:margin-left="0.5in">
        <style:tab-stops/>
      </style:paragraph-properties>
      <style:text-properties fo:font-weight="bold" style:font-weight-asian="bold" fo:color="#000000"/>
    </style:style>
    <style:style style:name="P35" style:parent-style-name="Standard" style:family="paragraph">
      <style:paragraph-properties fo:margin-bottom="0.1965in" fo:line-height="115%" fo:margin-left="0.5in">
        <style:tab-stops/>
      </style:paragraph-properties>
    </style:style>
    <style:style style:name="T36" style:parent-style-name="Uwydatnienie" style:family="text">
      <style:text-properties fo:font-weight="bold" style:font-weight-asian="bold" style:font-weight-complex="bold" fo:font-style="normal" style:font-style-asian="normal" style:font-style-complex="normal" fo:font-size="20pt" style:font-size-asian="20pt" style:font-size-complex="20pt"/>
    </style:style>
    <style:style style:name="P37" style:parent-style-name="Standard" style:family="paragraph">
      <style:paragraph-properties fo:margin-bottom="0.1965in" fo:line-height="115%" fo:margin-left="0.5in">
        <style:tab-stops/>
      </style:paragraph-properties>
    </style:style>
    <style:style style:name="T38" style:parent-style-name="Uwydatnienie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margin-bottom="0.1965in" fo:line-height="115%" fo:margin-left="0.5in">
        <style:tab-stops/>
      </style:paragraph-properties>
    </style:style>
    <style:style style:name="T40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T41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T42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T43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T44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T45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T46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T47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T48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T49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T50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T51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T52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T53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P54" style:parent-style-name="Standard" style:family="paragraph">
      <style:paragraph-properties fo:margin-bottom="0.1965in" fo:line-height="115%"/>
    </style:style>
    <style:style style:name="T55" style:parent-style-name="Uwydatnienie" style:family="text">
      <style:text-properties fo:font-size="18pt" style:font-size-asian="18pt" style:font-size-complex="18pt"/>
    </style:style>
    <style:style style:name="P56" style:parent-style-name="Standard" style:family="paragraph">
      <style:paragraph-properties fo:margin-bottom="0.1965in" fo:line-height="115%"/>
    </style:style>
    <style:style style:name="P57" style:parent-style-name="Standard" style:family="paragraph">
      <style:paragraph-properties fo:margin-bottom="0.1965in" fo:line-height="115%"/>
    </style:style>
    <style:style style:name="T58" style:parent-style-name="Uwydatnienie" style:family="text">
      <style:text-properties fo:font-weight="bold" style:font-weight-asian="bold" style:font-weight-complex="bold" fo:font-style="normal" style:font-style-asian="normal" style:font-style-complex="normal" fo:font-size="18pt" style:font-size-asian="18pt" style:font-size-complex="18pt"/>
    </style:style>
    <style:style style:name="T59" style:parent-style-name="Uwydatnienie" style:family="text">
      <style:text-properties fo:font-weight="bold" style:font-weight-asian="bold" style:font-weight-complex="bold" fo:font-style="normal" style:font-style-asian="normal" style:font-style-complex="normal" fo:font-size="18pt" style:font-size-asian="18pt" style:font-size-complex="18pt"/>
    </style:style>
    <style:style style:name="P60" style:parent-style-name="Standard" style:family="paragraph">
      <style:paragraph-properties fo:margin-bottom="0.1965in" fo:line-height="115%"/>
    </style:style>
    <style:style style:name="T61" style:parent-style-name="Uwydatnienie" style:family="text">
      <style:text-properties fo:font-size="18pt" style:font-size-asian="18pt" style:font-size-complex="18pt"/>
    </style:style>
    <style:style style:name="P62" style:parent-style-name="Standard" style:family="paragraph">
      <style:paragraph-properties fo:margin-bottom="0.1965in" fo:line-height="115%"/>
    </style:style>
    <style:style style:name="P63" style:parent-style-name="Standard" style:family="paragraph">
      <style:paragraph-properties fo:margin-bottom="0.1965in" fo:line-height="115%"/>
    </style:style>
    <style:style style:name="T64" style:parent-style-name="Uwydatnienie" style:family="text">
      <style:text-properties fo:font-weight="bold" style:font-weight-asian="bold" style:font-weight-complex="bold" fo:font-style="normal" style:font-style-asian="normal" style:font-style-complex="normal" fo:font-size="18pt" style:font-size-asian="18pt" style:font-size-complex="18pt"/>
    </style:style>
    <style:style style:name="P65" style:parent-style-name="Standard" style:family="paragraph">
      <style:paragraph-properties fo:margin-bottom="0.1965in" fo:line-height="115%"/>
    </style:style>
    <style:style style:name="T66" style:parent-style-name="Uwydatnienie" style:family="text">
      <style:text-properties fo:font-weight="bold" style:font-weight-asian="bold" style:font-weight-complex="bold" fo:font-style="normal" style:font-style-asian="normal" style:font-style-complex="normal" fo:font-size="18pt" style:font-size-asian="18pt" style:font-size-complex="18pt"/>
    </style:style>
    <style:style style:name="P67" style:parent-style-name="Standard" style:family="paragraph">
      <style:paragraph-properties fo:margin-bottom="0.1965in" fo:line-height="115%"/>
    </style:style>
    <style:style style:name="T68" style:parent-style-name="Uwydatnienie" style:family="text">
      <style:text-properties fo:font-style="normal" style:font-style-asian="normal" style:font-style-complex="normal" fo:font-size="16pt" style:font-size-asian="16pt" style:font-size-complex="16pt"/>
    </style:style>
    <style:style style:name="P69" style:parent-style-name="Standard" style:list-style-name="LFO2" style:family="paragraph">
      <style:paragraph-properties fo:margin-bottom="0.1965in" fo:line-height="115%"/>
    </style:style>
    <style:style style:name="T70" style:parent-style-name="Uwydatnienie" style:family="text">
      <style:text-properties fo:font-style="normal" style:font-style-asian="normal" style:font-style-complex="normal" fo:font-size="18pt" style:font-size-asian="18pt" style:font-size-complex="18pt"/>
    </style:style>
    <style:style style:name="T71" style:parent-style-name="Uwydatnienie" style:family="text">
      <style:text-properties fo:font-style="normal" style:font-style-asian="normal" style:font-style-complex="normal" fo:font-size="18pt" style:font-size-asian="18pt" style:font-size-complex="18pt"/>
    </style:style>
    <style:style style:name="T72" style:parent-style-name="Uwydatnienie" style:family="text">
      <style:text-properties fo:font-style="normal" style:font-style-asian="normal" style:font-style-complex="normal" fo:font-size="18pt" style:font-size-asian="18pt" style:font-size-complex="18pt"/>
    </style:style>
    <style:style style:name="T73" style:parent-style-name="Uwydatnienie" style:family="text">
      <style:text-properties fo:font-style="normal" style:font-style-asian="normal" style:font-style-complex="normal" fo:font-size="18pt" style:font-size-asian="18pt" style:font-size-complex="18pt"/>
    </style:style>
    <style:style style:name="T74" style:parent-style-name="Uwydatnienie" style:family="text">
      <style:text-properties fo:font-size="18pt" style:font-size-asian="18pt" style:font-size-complex="18pt"/>
    </style:style>
    <style:style style:name="P75" style:parent-style-name="Standard" style:family="paragraph">
      <style:paragraph-properties fo:margin-bottom="0.1965in" fo:line-height="115%"/>
    </style:style>
    <style:style style:name="T76" style:parent-style-name="Uwydatnienie" style:family="text">
      <style:text-properties fo:font-size="18pt" style:font-size-asian="18pt" style:font-size-complex="18pt"/>
    </style:style>
    <style:style style:name="P77" style:parent-style-name="Standard" style:family="paragraph">
      <style:paragraph-properties fo:margin-bottom="0.1965in" fo:line-height="115%"/>
    </style:style>
    <style:style style:name="P78" style:parent-style-name="Standard" style:family="paragraph">
      <style:paragraph-properties fo:margin-bottom="0.1965in" fo:line-height="115%"/>
    </style:style>
    <style:style style:name="T79" style:parent-style-name="Uwydatnienie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margin-bottom="0.1965in" fo:line-height="115%"/>
    </style:style>
    <style:style style:name="T81" style:parent-style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P82" style:parent-style-name="Standard" style:family="paragraph">
      <style:paragraph-properties fo:margin-bottom="0.1965in" fo:line-height="115%"/>
    </style:style>
    <style:style style:name="T83" style:parent-style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T84" style:parent-style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T85" style:parent-style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P86" style:parent-style-name="Standard" style:family="paragraph">
      <style:paragraph-properties fo:margin-bottom="0.1965in" fo:line-height="115%"/>
    </style:style>
    <style:style style:name="T87" style:parent-style-name="Uwydatnienie" style:family="text">
      <style:text-properties fo:font-size="18pt" style:font-size-asian="18pt" style:font-size-complex="18pt"/>
    </style:style>
    <style:style style:name="P88" style:parent-style-name="Standard" style:family="paragraph">
      <style:paragraph-properties fo:margin-bottom="0.1965in" fo:line-height="115%"/>
    </style:style>
    <style:style style:name="P89" style:parent-style-name="Standard" style:family="paragraph">
      <style:paragraph-properties fo:margin-bottom="0.1965in" fo:line-height="115%"/>
    </style:style>
    <style:style style:name="T90" style:parent-style-name="Uwydatnienie" style:family="text">
      <style:text-properties fo:font-weight="bold" style:font-weight-asian="bold" style:font-weight-complex="bold" fo:font-style="normal" style:font-style-asian="normal" style:font-style-complex="normal" fo:font-size="18pt" style:font-size-asian="18pt" style:font-size-complex="18pt"/>
    </style:style>
    <style:style style:name="T91" style:parent-style-name="Uwydatnienie" style:family="text">
      <style:text-properties fo:font-weight="bold" style:font-weight-asian="bold" style:font-weight-complex="bold" fo:font-style="normal" style:font-style-asian="normal" style:font-style-complex="normal" fo:font-size="18pt" style:font-size-asian="18pt" style:font-size-complex="18pt"/>
    </style:style>
    <style:style style:name="P92" style:parent-style-name="Standard" style:family="paragraph">
      <style:paragraph-properties fo:margin-bottom="0.1965in" fo:line-height="115%"/>
    </style:style>
    <style:style style:name="P93" style:parent-style-name="Standard" style:family="paragraph">
      <style:paragraph-properties fo:margin-bottom="0.1965in" fo:line-height="115%"/>
    </style:style>
    <style:style style:name="P94" style:parent-style-name="Standard" style:family="paragraph">
      <style:paragraph-properties fo:margin-bottom="0.1965in" fo:line-height="115%"/>
    </style:style>
    <style:style style:name="T95" style:parent-style-name="Uwydatnienie" style:family="text">
      <style:text-properties fo:font-weight="bold" style:font-weight-asian="bold" style:font-weight-complex="bold" fo:font-style="normal" style:font-style-asian="normal" style:font-style-complex="normal" fo:font-size="18pt" style:font-size-asian="18pt" style:font-size-complex="18pt"/>
    </style:style>
    <style:style style:name="P96" style:parent-style-name="Standard" style:family="paragraph">
      <style:paragraph-properties fo:margin-bottom="0.1965in" fo:line-height="115%"/>
    </style:style>
    <style:style style:name="T97" style:parent-style-name="Uwydatnienie" style:family="text">
      <style:text-properties fo:font-weight="bold" style:font-weight-asian="bold" style:font-weight-complex="bold" fo:font-style="normal" style:font-style-asian="normal" style:font-style-complex="normal" fo:font-size="18pt" style:font-size-asian="18pt" style:font-size-complex="18pt"/>
    </style:style>
    <style:style style:name="P98" style:parent-style-name="Standard" style:family="paragraph">
      <style:paragraph-properties fo:margin-bottom="0.1965in" fo:line-height="115%"/>
    </style:style>
    <style:style style:name="T99" style:parent-style-name="Uwydatnienie" style:family="text">
      <style:text-properties fo:font-weight="bold" style:font-weight-asian="bold" style:font-weight-complex="bold" fo:font-style="normal" style:font-style-asian="normal" style:font-style-complex="normal" fo:font-size="18pt" style:font-size-asian="18pt" style:font-size-complex="18pt"/>
    </style:style>
    <style:style style:name="P100" style:parent-style-name="Standard" style:family="paragraph">
      <style:paragraph-properties fo:margin-bottom="0.1965in" fo:line-height="115%"/>
      <style:text-properties fo:font-weight="bold" style:font-weight-asian="bold" fo:color="#000000" fo:font-size="16pt" style:font-size-asian="16pt" style:font-size-complex="16pt"/>
    </style:style>
    <style:style style:name="P101" style:parent-style-name="Standard" style:list-style-name="LFO2" style:family="paragraph">
      <style:paragraph-properties fo:margin-bottom="0.1965in"/>
    </style:style>
    <style:style style:name="T102" style:parent-style-name="Uwydatnienie" style:family="text">
      <style:text-properties fo:font-size="18pt" style:font-size-asian="18pt" style:font-size-complex="18pt"/>
    </style:style>
    <style:style style:name="T103" style:parent-style-name="Uwydatnienie" style:family="text">
      <style:text-properties fo:font-size="18pt" style:font-size-asian="18pt" style:font-size-complex="18pt"/>
    </style:style>
    <style:style style:name="P104" style:parent-style-name="Textbody" style:family="paragraph">
      <style:paragraph-properties fo:margin-bottom="0.1965in" fo:line-height="115%"/>
    </style:style>
    <style:style style:name="T105" style:parent-style-name="Uwydatnienie" style:family="text">
      <style:text-properties fo:font-size="18pt" style:font-size-asian="18pt" style:font-size-complex="18pt"/>
    </style:style>
    <style:style style:name="P106" style:parent-style-name="Standard" style:family="paragraph">
      <style:paragraph-properties fo:margin-bottom="0.1965in" fo:line-height="115%"/>
    </style:style>
    <style:style style:name="P107" style:parent-style-name="Standard" style:family="paragraph">
      <style:paragraph-properties fo:margin-bottom="0.1965in" fo:line-height="115%"/>
    </style:style>
    <style:style style:name="P108" style:parent-style-name="Standard" style:family="paragraph">
      <style:paragraph-properties fo:margin-bottom="0.1965in" fo:line-height="115%"/>
    </style:style>
  </office:automatic-styles>
  <office:body>
    <office:text text:use-soft-page-breaks="true">
      <text:p text:style-name="P1"><text:span text:style-name="T2"><text:s text:c="27"/></text:span><text:span text:style-name="T3">SCENARIUSZ DLA BABCI I DZIADKA <text:s/>2015</text:span></text:p>
      <text:p text:style-name="P4"/>
      <text:p text:style-name="P5">Opracowała Ilona Mach</text:p>
      <text:p text:style-name="P6"/>
      <text:p text:style-name="P7">Wejście przy muzyce Stewa Wondera</text:p>
      <text:p text:style-name="Standard"/>
      <text:p text:style-name="Standard">Powitanie wszystkich gości przez nauczyciela<text:line-break/>Szanowni<text:s/>Państwo! 21 stycznia obchodzimy Dzień Babci , a 22 stycznia Dzień Dziadka. Jeszcze mamy kilka dni do tych ważnych dat, ale spotkaliśmy się już dzisiaj i z tej okazji pragniemy wszystkim seniorom złożyć najserdeczniejsze życzenia. Dużo , Dużo zdrowia, pogodnych dni, spokojnych nocy, kolorowych snów i uśmiechów na co dzień. Na pewno wszystkie wnuczęta pamiętają o tym, jak wspaniale babcie i dziadkowie opowiadają bajki, śpiewają kołysanki, przytulają i pocieszają, kiedy wnuczęta maja zły humor. Dlatego teraz to właśnie wnuczęta postarają się, aby dziadkowie wesoło i miło spędzili czas w przedszkolu. Zapraszamy do wspólnej zabawy i oddajemy głos wnuczętom</text:p>
      <text:list text:style-name="LFO1" text:continue-numbering="true">
        <text:list-item>
          <text:p text:style-name="P8"/>
        </text:list-item>
      </text:list>
      <text:p text:style-name="Standard">Dziadkowie dają wnukom tyle ciepła i miłości, że zasługują na milion orderów uśmiechu. Dzięki nim dzieciństwo jest pełne magii. Bez nich nie byłoby mamy i taty! W dniu ich święta pokażmy im, jak bardzo ich kochamy!<text:line-break/></text:p>
      <text:p text:style-name="Standard"/>
      <text:p text:style-name="P9">Odśpiewanie hymnu przedszkola</text:p>
      <text:p text:style-name="P10"/>
      <text:p text:style-name="Textbody"><text:span text:style-name="StrongEmphasis">. WIERSZ NA POWITANIE:</text:span></text:p>
      <text:p text:style-name="P11">Z okazji święta Babci i kochanego Dziadka</text:p>
      <text:p text:style-name="P12">Wszystkich kochanych gości wita nasza gromadka!!!</text:p>
      <text:p text:style-name="Standard"/>
      <text:p text:style-name="Textbody">Jestem sobie mała wnusia,<text:line-break/>Witam Babcię i Dziadziusia.</text:p>
      <text:p text:style-name="Textbody"><text:line-break/>Serduszko maleńkie<text:s/><text:line-break/>Silnie dziś mi puka<text:line-break/>Bo złożyć życzenia<text:line-break/>To też wielka sztuka.</text:p>
      <text:p text:style-name="Standard"><text:line-break/>Zaraz zaśpiewamy</text:p>
      <text:p text:style-name="Standard">Zaraz zatańczymy</text:p>
      <text:p text:style-name="Standard">Dla babci i dziadka</text:p>
      <text:p text:style-name="Standard">Pięknie wystąpimy<text:line-break/><text:line-break/></text:p>
      <text:p text:style-name="Standard"/>
      <text:p text:style-name="Standard"/>
      <text:p text:style-name="Textbody">Hej! Dzieciaki!</text:p>
      <text:p text:style-name="Textbody">Już się równo ustawiamy!</text:p>
      <text:p text:style-name="Textbody">Przedstawienie dla Babci i Dziadka zaczynamy!</text:p>
      <text:p text:style-name="Textbody"/>
      <text:p text:style-name="P13">Piosenka dzień babci i dziadka</text:p>
      <text:soft-page-break/>
      <text:p text:style-name="P14"> Dzień babci dzień dziadka</text:p>
      <text:p text:style-name="P15">to dopiero gratka,</text:p>
      <text:p text:style-name="P16">wnuki pięknie są ubrane</text:p>
      <text:p text:style-name="P17">maja buzie roześmiane</text:p>
      <text:p text:style-name="P18"> </text:p>
      <text:p text:style-name="P19">Ref.</text:p>
      <text:p text:style-name="P20">Niech nam żyje dziadek babcia,</text:p>
      <text:p text:style-name="P21">niech im zdrowie służy</text:p>
      <text:p text:style-name="P22">niechaj uśmiech maja<text:s/>zawsze</text:p>
      <text:p text:style-name="P23">aż po same uszy x2</text:p>
      <text:p text:style-name="P24"> </text:p>
      <text:p text:style-name="P25">U babci, u dziadka</text:p>
      <text:p text:style-name="P26">troski dziś znikają</text:p>
      <text:p text:style-name="P27">Dziś przyjmują małych gości</text:p>
      <text:p text:style-name="P28">którzy życzą im radości</text:p>
      <text:p text:style-name="P29"/>
      <text:p text:style-name="P30"><text:span text:style-name="Uwydatnienie">Czyta dziadek</text:span></text:p>
      <text:p text:style-name="P31"><text:a xlink:href="http://www.zamyslenie.pl/aforyzm/rozkosze-ojcostwa-poznaje-sie-bedac-dziadkiem-1208258/" office:target-frame-name="_top" xlink:show="replace"><text:span text:style-name="T32">Rozkosze<text:s/></text:span><text:span text:style-name="T33">ojcostwa poznaje się, będąc dziadkiem.</text:span></text:a></text:p>
      <text:p text:style-name="P34"/>
      <text:p text:style-name="P35"><text:span text:style-name="T36">„Jeśli nic nie idzie dobrze, zadzwoń do babci"</text:span></text:p>
      <text:p text:style-name="P37"><text:span text:style-name="T38">Czyta babcia</text:span></text:p>
      <text:p text:style-name="P39"><text:span text:style-name="T40">Uwielbiam gdy czytamy Wam książeczki,</text:span><text:span text:style-name="T41"><text:line-break/></text:span><text:span text:style-name="T42">lub gdy opowiadamy Wam bajeczki.</text:span><text:span text:style-name="T43"><text:line-break/></text:span><text:span text:style-name="T44">Lubimy gdy na kolanach u nas <text:s/>siadacie</text:span><text:span text:style-name="T45"><text:line-break/></text:span><text:span text:style-name="T46">i na każdą psotę zawsze się zgadzamy.</text:span><text:span text:style-name="T47"><text:line-break/></text:span><text:span text:style-name="T48">Lubimy g</text:span><text:span text:style-name="T49">dy uśmiechacie się do Nas,</text:span><text:span text:style-name="T50"><text:line-break/></text:span><text:span text:style-name="T51">po prostu kochamy Was ogromnie!</text:span><text:span text:style-name="T52"><text:line-break/></text:span><text:span text:style-name="T53">*</text:span></text:p>
      <text:p text:style-name="P54"><text:span text:style-name="T55">Taniec Koziorajka</text:span></text:p>
      <text:p text:style-name="P56"><text:span text:style-name="Uwydatnienie">Babcia</text:span></text:p>
      <text:p text:style-name="P57"><text:span text:style-name="T58">„To, czego dzieci potrzebują w obfitości dostarczają dziadkowie. Dają bezwarunkową miłość, dobroć, cierpliwość, poczucie humoru, komfort, lekcje życia. Oraz, co najważni</text:span><text:span text:style-name="T59">ejsze, ciasteczka"</text:span></text:p>
      <text:soft-page-break/>
      <text:p text:style-name="P60"><text:span text:style-name="Uwydatnienie">P</text:span><text:span text:style-name="T61">iosenka Wesoła babcia do gry na instrumentach</text:span></text:p>
      <text:p text:style-name="P62"><text:span text:style-name="Uwydatnienie">Dziadek</text:span></text:p>
      <text:p text:style-name="P63"><text:span text:style-name="T64">„Są ojcowie, którzy nie kochają swoich dzieci, ale nie ma dziadka, który nie uwielbiałby swojego wnuka"</text:span></text:p>
      <text:p text:style-name="P65"><text:span text:style-name="T66">„Dziadek to ktoś, kto ma srebrne włosy i złote serce"</text:span></text:p>
      <text:p text:style-name="P67"><text:span text:style-name="T68">Wiersz Zuzia Trepka</text:span></text:p>
      <text:list text:style-name="LFO2" text:continue-numbering="true">
        <text:list-item>
          <text:p text:style-name="P69"><text:span text:style-name="T70">Jakż</text:span><text:span text:style-name="T71">e Dziadziu , Babciu małe dziecię, ma Wam powinszować?</text:span><text:span text:style-name="T72"><text:line-break/></text:span><text:span text:style-name="T73">Chyba tak że całym sercem, zawsze będę Was miłować!</text:span><text:span text:style-name="T74"><text:line-break/></text:span></text:p>
        </text:list-item>
      </text:list>
      <text:p text:style-name="P75"><text:span text:style-name="T76">Piosenka Polka dla babcie i dziadka</text:span></text:p>
      <text:p text:style-name="P77"><text:span text:style-name="Uwydatnienie">Dzisiaj w przedszkolu piękny bal<text:s/></text:span><text:span text:style-name="Uwydatnienie"><text:line-break/></text:span><text:span text:style-name="Uwydatnienie">bal wspaniały na sto par<text:s/></text:span><text:span text:style-name="Uwydatnienie"><text:line-break/></text:span><text:span text:style-name="Uwydatnienie">Bal dla dziadków i dla babć<text:s/></text:span><text:span text:style-name="Uwydatnienie"><text:line-break/></text:span><text:span text:style-name="Uwydatnienie">piękny zapraszamy was</text:span><text:span text:style-name="Uwydatnienie"><text:line-break/></text:span><text:span text:style-name="Uwydatnienie">Refren.</text:span><text:span text:style-name="Uwydatnienie"><text:line-break/></text:span><text:span text:style-name="Uwydatnienie">To jest polka dla dziadziusia</text:span><text:span text:style-name="Uwydatnienie"><text:line-break/></text:span><text:span text:style-name="Uwydatnienie">i dla babci i dla wnusia</text:span><text:span text:style-name="Uwydatnienie"><text:line-break/></text:span><text:span text:style-name="Uwydatnienie">Kto poleczkę naszą zna niech zatańczy tak<text:s/></text:span><text:span text:style-name="Uwydatnienie"><text:line-break/></text:span><text:span text:style-name="Uwydatnienie">jak ja. x2</text:span><text:span text:style-name="Uwydatnienie"><text:line-break/></text:span><text:span text:style-name="Uwydatnienie"><text:line-break/></text:span><text:span text:style-name="Uwydatnienie"><text:s/>Do przedszkola zapraszamy babcię dziadka<text:s/></text:span><text:span text:style-name="Uwydatnienie"><text:line-break/></text:span><text:span text:style-name="Uwydatnienie">tatę mamę Gdy tańczymy polkę wraz bardzo miło<text:s/></text:span><text:span text:style-name="Uwydatnienie"><text:line-break/></text:span><text:span text:style-name="Uwydatnienie">płynie czas.</text:span><text:span text:style-name="Uwydatnienie"><text:line-break/></text:span><text:span text:style-name="Uwydatnienie"><text:line-break/></text:span><text:span text:style-name="Uwydatnienie">Refren.</text:span><text:span text:style-name="Uwydatnienie"><text:line-break/></text:span><text:span text:style-name="Uwydatnienie"><text:line-break/></text:span><text:span text:style-name="Uwydatnienie">To jest polka dla dziadzi</text:span><text:span text:style-name="Uwydatnienie">usia</text:span><text:span text:style-name="Uwydatnienie"><text:line-break/></text:span><text:span text:style-name="Uwydatnienie">i dla babci i dla wnusia</text:span><text:span text:style-name="Uwydatnienie"><text:line-break/></text:span><text:span text:style-name="Uwydatnienie">Kto poleczkę naszą zna niech zatańczy tak<text:s/></text:span><text:span text:style-name="Uwydatnienie"><text:line-break/></text:span><text:span text:style-name="Uwydatnienie">jak ja. x2</text:span></text:p>
      <text:p text:style-name="P78"><text:span text:style-name="T79">Babcia</text:span></text:p>
      <text:p text:style-name="P80"><text:span text:style-name="T81">„Doskonała miłość czasem nie przychodzi aż do pojawienia się pierwszego wnuka",</text:span></text:p>
      <text:p text:style-name="P82"><text:span text:style-name="T83">„Stanie się babcią jest wspaniałe. W jednej chwili jesteś tylko matką. W następnej j</text:span><text:span text:style-name="T84">esteś<text:s/></text:span><text:soft-page-break/><text:span text:style-name="T85">wszechwiedzącą <text:s/>osobą",</text:span></text:p>
      <text:p text:style-name="P86"><text:span text:style-name="T87">Taniec Bawmy się</text:span></text:p>
      <text:p text:style-name="P88"><text:span text:style-name="Uwydatnienie">Dziadek</text:span></text:p>
      <text:p text:style-name="P89"><text:span text:style-name="T90">„Co to jest w dziadkach, że są tak kochani? Chciałbym powiedzieć, że dziadkowie są darem Boga dla dzieci. I jeśli dzieci mogą zobaczyć, usłyszeć i poczuć to, co ci ludzie mają do zaoferowania, mogą do</text:span><text:span text:style-name="T91">jrzewać w szybkim tempie"</text:span></text:p>
      <text:p text:style-name="P92"><text:span text:style-name="Uwydatnienie">Piosenka Kotek Kłopotek</text:span></text:p>
      <text:p text:style-name="P93"><text:span text:style-name="Uwydatnienie">Babcia</text:span></text:p>
      <text:p text:style-name="P94"><text:span text:style-name="T95">„Każdy musi mieć dostęp zarówno do dziadków, jak i wnuków, aby być w pełni człowiekiem",</text:span></text:p>
      <text:p text:style-name="P96"><text:span text:style-name="T97">Piosenka Dziadkowe bajeczki</text:span></text:p>
      <text:p text:style-name="P98"><text:span text:style-name="T99">Nauczyciel</text:span></text:p>
      <text:p text:style-name="P100"/>
      <text:list text:style-name="LFO2" text:continue-numbering="true">
        <text:list-item>
          <text:p text:style-name="P101"><text:span text:style-name="T102"><text:s/>Kochanej Babci oraz ukochanemu Dziadkowi, życzenia wszelkiego<text:s/></text:span><text:span text:style-name="T103">błogosławieństwa, zdrowia i długich lat życia oraz samych pogodnych dni.</text:span></text:p>
        </text:list-item>
      </text:list>
      <text:p text:style-name="P104"><text:span text:style-name="T105"><text:s/>Z okazji Waszego święta życzymy Wam dziś wielkiej radości i pociechy z wnuków. Aby dobre zdrowie i pogoda ducha nigdy Was nie opuszczały.</text:span></text:p>
      <text:p text:style-name="P106"><text:span text:style-name="Uwydatnienie">T</text:span><text:span text:style-name="Uwydatnienie">aniec Jak przyjemnie maszerować z babciami<text:s/></text:span><text:span text:style-name="Uwydatnienie">i dziadkami</text:span></text:p>
      <text:p text:style-name="P107"><text:span text:style-name="Uwydatnienie">Taniec Pociągi z babciami i dziadkami</text:span></text:p>
      <text:p text:style-name="P108"><text:span text:style-name="Uwydatnienie">Taniec My jesteśmy krasnoludki z babciami i dziadkam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wia310505</meta:initial-creator>
    <dc:creator>Windows User</dc:creator>
    <meta:creation-date>2015-05-10T16:40:00Z</meta:creation-date>
    <dc:date>2015-05-10T16:40:00Z</dc:date>
    <meta:template xlink:href="Normal" xlink:type="simple"/>
    <meta:editing-cycles>2</meta:editing-cycles>
    <meta:editing-duration>PT0S</meta:editing-duration>
    <meta:document-statistic meta:page-count="4" meta:paragraph-count="8" meta:word-count="621" meta:character-count="4344" meta:row-count="31" meta:non-whitespace-character-count="3731"/>
  </office:meta>
</office:document-meta>
</file>