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3BE37D9A07BC12F0E3.jpg" manifest:media-type="image/jpeg"/>
  <manifest:file-entry manifest:full-path="Pictures/100000000000016A000002005DDE4D3E65E803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char" svg:x="-1.228cm" svg:y="-1.496cm" svg:width="18.835cm" svg:height="9.417cm" draw:z-index="0"><draw:image xlink:href="Pictures/10000000000002760000013BE37D9A07BC12F0E3.jpg" xlink:type="simple" xlink:show="embed" xlink:actuate="onLoad" draw:mime-type="image/jpeg"/></draw:frame><draw:frame draw:style-name="fr1" draw:name="Obraz2" text:anchor-type="char" svg:x="2.776cm" svg:y="1.245cm" svg:width="11.666cm" svg:height="16.501cm" draw:z-index="1"><draw:image xlink:href="Pictures/100000000000016A000002005DDE4D3E65E803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07:19:47.532000000</meta:creation-date>
    <dc:date>2021-04-01T07:21:17.705000000</dc:date>
    <meta:editing-duration>PT1M3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