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D5EAB01EC6737E9B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26.176cm" svg:height="18.53cm" draw:z-index="0"><draw:image xlink:href="Pictures/1000000000000400000002D5EAB01EC6737E9B7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07:21:50.694000000</meta:creation-date>
    <dc:date>2021-04-01T07:22:30.490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