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32A189AE514EE4875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8.544cm" svg:height="26.079cm" draw:z-index="0"><draw:image xlink:href="Pictures/10000000000002400000032A189AE514EE48752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3:25:54.445000000</meta:creation-date>
    <dc:date>2021-03-28T13:26:24.628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