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2000002EE04428731A8A800B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8.623cm" svg:height="26.356cm" draw:z-index="0"><draw:image xlink:href="Pictures/1000000000000212000002EE04428731A8A800B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22:49:07.469000000</meta:creation-date>
    <dc:date>2021-03-29T22:49:36.786000000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2.2$Windows_X86_64 LibreOffice_project/8349ace3c3162073abd90d81fd06dcfb6b36b994</meta:generator>
  </office:meta>
</office:document-meta>
</file>