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C0000012E23376ACAE34FA2B2.jpg" manifest:media-type="image/jpeg"/>
  <manifest:file-entry manifest:full-path="Pictures/100000000000016A00000200F33498A529373E0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-1.711cm" svg:y="-0.564cm" svg:width="15.023cm" svg:height="19.226cm" draw:z-index="0"><draw:image xlink:href="Pictures/10000000000000EC0000012E23376ACAE34FA2B2.jpg" xlink:type="simple" xlink:show="embed" xlink:actuate="onLoad" draw:mime-type="image/jpeg"/></draw:frame><draw:frame draw:style-name="fr1" draw:name="Obraz2" text:anchor-type="char" svg:x="13.878cm" svg:y="-0.166cm" svg:width="13.326cm" svg:height="18.849cm" draw:z-index="1"><draw:image xlink:href="Pictures/100000000000016A00000200F33498A529373E0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9T11:02:06.427000000</meta:creation-date>
    <dc:date>2021-04-09T11:06:37.268000000</dc:date>
    <meta:editing-duration>PT4M30S</meta:editing-duration>
    <meta:editing-cycles>2</meta:editing-cycles>
    <meta:generator>LibreOffice/7.0.2.2$Windows_X86_64 LibreOffice_project/8349ace3c3162073abd90d81fd06dcfb6b36b994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