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20021BC43B6DCF6B6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868cm" svg:y="0.046cm" svg:width="18.427cm" svg:height="26.578cm" draw:z-index="0"><draw:image xlink:href="Pictures/10000000000001630000020021BC43B6DCF6B63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2:40:56.719000000</meta:creation-date>
    <dc:date>2021-04-09T12:41:53.512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2.2$Windows_X86_64 LibreOffice_project/8349ace3c3162073abd90d81fd06dcfb6b36b994</meta:generator>
  </office:meta>
</office:document-meta>
</file>