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1622A117FF979AD486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x="1.82cm" svg:y="0.157cm" svg:width="21.394cm" svg:height="14.792cm" draw:z-index="0"><draw:image xlink:href="Pictures/1000000000000200000001622A117FF979AD486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9T10:19:56.491000000</meta:creation-date>
    <dc:date>2021-04-09T10:24:03.556000000</dc:date>
    <meta:editing-duration>PT4M6S</meta:editing-duration>
    <meta:editing-cycles>2</meta:editing-cycles>
    <meta:generator>LibreOffice/7.0.2.2$Windows_X86_64 LibreOffice_project/8349ace3c3162073abd90d81fd06dcfb6b36b994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