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00000005A89AFB4D368694E4F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raz1" text:anchor-type="char" svg:width="23.35cm" svg:height="16.508cm" draw:z-index="0"><draw:image xlink:href="Pictures/1000000000000800000005A89AFB4D368694E4F4.jpg" xlink:type="simple" xlink:show="embed" xlink:actuate="onLoad" draw:mime-type="image/jpe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28T13:47:46.483000000</meta:creation-date>
    <dc:date>2021-03-28T13:48:15.213000000</dc:date>
    <meta:editing-duration>PT29S</meta:editing-duration>
    <meta:editing-cycles>1</meta:editing-cycles>
    <meta:generator>LibreOffice/7.0.2.2$Windows_X86_64 LibreOffice_project/8349ace3c3162073abd90d81fd06dcfb6b36b994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