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B00000200475FA5026650AAA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0.088cm" svg:y="0.963cm" svg:width="17.773cm" svg:height="23.036cm" draw:z-index="0"><draw:image xlink:href="Pictures/100000000000018B00000200475FA5026650AAA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07:23:39.685000000</meta:creation-date>
    <dc:date>2021-03-31T07:24:24.097000000</dc:date>
    <meta:editing-duration>PT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2.2$Windows_X86_64 LibreOffice_project/8349ace3c3162073abd90d81fd06dcfb6b36b994</meta:generator>
  </office:meta>
</office:document-meta>
</file>