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3C085423DF73C7B4C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95cm" svg:y="-0.979cm" svg:width="19.888cm" svg:height="28.118cm" draw:z-index="0"><draw:image xlink:href="Pictures/10000000000002A7000003C085423DF73C7B4C0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2:02:01.774000000</meta:creation-date>
    <dc:date>2020-04-20T22:02:45.018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