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1D000002E96AD1EC455DC080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039cm" svg:y="-0.593cm" svg:width="25.777cm" svg:height="18.235cm" draw:z-index="0"><draw:image xlink:href="Pictures/100002010000041D000002E96AD1EC455DC080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22:15:38.690000000</meta:creation-date>
    <dc:date>2021-03-29T22:16:29.458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