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Textbody" style:family="paragraph">
      <style:text-properties fo:font-size="14pt" style:font-size-asian="14pt" style:font-size-complex="14pt"/>
    </style:style>
    <style:style style:name="P8" style:parent-style-name="Textbody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T1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Textbody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TableColumn28" style:family="table-column">
      <style:table-column-properties style:column-width="4.1666in" style:use-optimal-column-width="false"/>
    </style:style>
    <style:style style:name="Table27" style:family="table">
      <style:table-properties style:width="4.1666in" fo:margin-left="0.0833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vertical-align="middle" fo:padding-top="0.0833in" fo:padding-left="0.0833in" fo:padding-bottom="0.0833in" fo:padding-right="0.0833in"/>
    </style:style>
    <style:style style:name="P31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background-color="#FFFFFF" style:vertical-align="middle" fo:padding-top="0.0833in" fo:padding-left="0.0833in" fo:padding-bottom="0.0833in" fo:padding-right="0.0833in"/>
    </style:style>
    <style:style style:name="T3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6" style:parent-style-name="Uwydatnienie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T3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0" style:parent-style-name="Textbody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TableColumn51" style:family="table-column">
      <style:table-column-properties style:column-width="4.1666in" style:use-optimal-column-width="false"/>
    </style:style>
    <style:style style:name="Table50" style:family="table">
      <style:table-properties style:width="4.1666in" fo:margin-left="0.0833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vertical-align="middle" fo:padding-top="0.0833in" fo:padding-left="0.0833in" fo:padding-bottom="0.0833in" fo:padding-right="0.0833in"/>
    </style:style>
    <style:style style:name="P54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background-color="#FFFFFF" style:vertical-align="middle" fo:padding-top="0.0833in" fo:padding-left="0.0833in" fo:padding-bottom="0.0833in" fo:padding-right="0.0833in"/>
    </style:style>
    <style:style style:name="T5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9" style:parent-style-name="Uwydatnienie" style:family="text">
      <style:text-properties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TableColumn68" style:family="table-column">
      <style:table-column-properties style:column-width="4.1666in" style:use-optimal-column-width="false"/>
    </style:style>
    <style:style style:name="Table67" style:family="table">
      <style:table-properties style:width="4.1666in" fo:margin-left="0.0833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vertical-align="middle" fo:padding-top="0.0833in" fo:padding-left="0.0833in" fo:padding-bottom="0.0833in" fo:padding-right="0.0833in"/>
    </style:style>
    <style:style style:name="P71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background-color="#FFFFFF" style:vertical-align="middle" fo:padding-top="0.0833in" fo:padding-left="0.0833in" fo:padding-bottom="0.0833in" fo:padding-right="0.0833in"/>
    </style:style>
    <style:style style:name="T7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6" style:parent-style-name="Uwydatnienie" style:family="text">
      <style:text-properties fo:font-weight="bold" style:font-weight-asian="bold" style:font-weight-complex="bold" fo:font-size="14pt" style:font-size-asian="14pt" style:font-size-complex="14pt"/>
    </style:style>
    <style:style style:name="T77" style:parent-style-name="Uwydatnienie" style:family="text">
      <style:text-properties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text-properties fo:font-size="14pt" style:font-size-asian="14pt" style:font-size-complex="14pt"/>
    </style:style>
    <style:style style:name="P79" style:parent-style-name="Standard" style:family="paragraph">
      <style:text-properties fo:font-size="14pt" style:font-size-asian="14pt" style:font-size-complex="14pt"/>
    </style:style>
    <style:style style:name="TableColumn81" style:family="table-column">
      <style:table-column-properties style:column-width="4.1666in" style:use-optimal-column-width="false"/>
    </style:style>
    <style:style style:name="Table80" style:family="table">
      <style:table-properties style:width="4.1666in" fo:margin-left="0.0833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vertical-align="middle" fo:padding-top="0.0833in" fo:padding-left="0.0833in" fo:padding-bottom="0.0833in" fo:padding-right="0.0833in"/>
    </style:style>
    <style:style style:name="P84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background-color="#FFFFFF" style:vertical-align="middle" fo:padding-top="0.0833in" fo:padding-left="0.0833in" fo:padding-bottom="0.0833in" fo:padding-right="0.0833in"/>
    </style:style>
    <style:style style:name="T8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9" style:parent-style-name="Uwydatnienie" style:family="text">
      <style:text-properties fo:font-weight="bold" style:font-weight-asian="bold" style:font-weight-complex="bold" fo:font-size="14pt" style:font-size-asian="14pt" style:font-size-complex="14pt"/>
    </style:style>
    <style:style style:name="P90" style:parent-style-name="Standard" style:family="paragraph">
      <style:text-properties fo:font-size="14pt" style:font-size-asian="14pt" style:font-size-complex="14pt"/>
    </style:style>
    <style:style style:name="P91" style:parent-style-name="Standard" style:family="paragraph">
      <style:text-properties fo:font-size="14pt" style:font-size-asian="14pt" style:font-size-complex="14pt"/>
    </style:style>
    <style:style style:name="P92" style:parent-style-name="Standard" style:family="paragraph">
      <style:text-properties fo:font-size="14pt" style:font-size-asian="14pt" style:font-size-complex="14pt"/>
    </style:style>
    <style:style style:name="P93" style:parent-style-name="Standard" style:family="paragraph">
      <style:text-properties fo:font-size="14pt" style:font-size-asian="14pt" style:font-size-complex="14pt"/>
    </style:style>
    <style:style style:name="P94" style:parent-style-name="Textbody" style:family="paragraph">
      <style:text-properties fo:font-size="14pt" style:font-size-asian="14pt" style:font-size-complex="14pt"/>
    </style:style>
    <style:style style:name="P95" style:parent-style-name="Textbody" style:family="paragraph">
      <style:text-properties fo:font-size="14pt" style:font-size-asian="14pt" style:font-size-complex="14pt"/>
    </style:style>
    <style:style style:name="P96" style:parent-style-name="Textbody" style:family="paragraph">
      <style:text-properties fo:font-size="14pt" style:font-size-asian="14pt" style:font-size-complex="14pt"/>
    </style:style>
    <style:style style:name="P97" style:parent-style-name="Textbody" style:family="paragraph">
      <style:text-properties fo:font-size="14pt" style:font-size-asian="14pt" style:font-size-complex="14pt"/>
    </style:style>
    <style:style style:name="P98" style:parent-style-name="Textbody" style:family="paragraph">
      <style:text-properties fo:font-size="14pt" style:font-size-asian="14pt" style:font-size-complex="14pt"/>
    </style:style>
    <style:style style:name="P99" style:parent-style-name="Textbody" style:family="paragraph">
      <style:text-properties fo:font-size="14pt" style:font-size-asian="14pt" style:font-size-complex="14pt"/>
    </style:style>
    <style:style style:name="TableColumn101" style:family="table-column">
      <style:table-column-properties style:column-width="4.1666in" style:use-optimal-column-width="false"/>
    </style:style>
    <style:style style:name="Table100" style:family="table">
      <style:table-properties style:width="4.1666in" fo:margin-left="0.0833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vertical-align="middle" fo:padding-top="0.0833in" fo:padding-left="0.0833in" fo:padding-bottom="0.0833in" fo:padding-right="0.0833in"/>
    </style:style>
    <style:style style:name="P104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background-color="#FFFFFF" style:vertical-align="middle" fo:padding-top="0.0833in" fo:padding-left="0.0833in" fo:padding-bottom="0.0833in" fo:padding-right="0.0833in"/>
    </style:style>
    <style:style style:name="T10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9" style:parent-style-name="Uwydatnienie" style:family="text">
      <style:text-properties fo:font-weight="bold" style:font-weight-asian="bold" style:font-weight-complex="bold" fo:font-size="14pt" style:font-size-asian="14pt" style:font-size-complex="14pt"/>
    </style:style>
    <style:style style:name="T110" style:parent-style-name="Uwydatnienie" style:family="text">
      <style:text-properties fo:font-style="normal" style:font-style-asian="normal" style:font-style-complex="normal" fo:font-size="14pt" style:font-size-asian="14pt" style:font-size-complex="14pt"/>
    </style:style>
    <style:style style:name="T111" style:parent-style-name="Uwydatnienie" style:family="text">
      <style:text-properties fo:font-style="normal" style:font-style-asian="normal" style:font-style-complex="normal" fo:font-size="14pt" style:font-size-asian="14pt" style:font-size-complex="14pt"/>
    </style:style>
    <style:style style:name="T112" style:parent-style-name="Uwydatnienie" style:family="text">
      <style:text-properties fo:font-style="normal" style:font-style-asian="normal" style:font-style-complex="normal" fo:font-size="14pt" style:font-size-asian="14pt" style:font-size-complex="14pt"/>
    </style:style>
    <style:style style:name="T113" style:parent-style-name="Uwydatnienie" style:family="text">
      <style:text-properties fo:font-style="normal" style:font-style-asian="normal" style:font-style-complex="normal" fo:font-size="14pt" style:font-size-asian="14pt" style:font-size-complex="14pt"/>
    </style:style>
    <style:style style:name="P114" style:parent-style-name="Textbody" style:family="paragraph">
      <style:text-properties style:font-name="Comic Sans MS" fo:font-size="14pt" style:font-size-asian="14pt" style:font-size-complex="14pt"/>
    </style:style>
    <style:style style:name="P115" style:parent-style-name="Textbody" style:family="paragraph">
      <style:text-properties style:font-name="Comic Sans MS" fo:font-size="14pt" style:font-size-asian="14pt" style:font-size-complex="14pt"/>
    </style:style>
    <style:style style:name="P116" style:parent-style-name="Standard" style:family="paragraph">
      <style:text-properties fo:font-size="14pt" style:font-size-asian="14pt" style:font-size-complex="14pt"/>
    </style:style>
    <style:style style:name="P117" style:parent-style-name="Standard" style:family="paragraph">
      <style:text-properties fo:font-size="14pt" style:font-size-asian="14pt" style:font-size-complex="14pt"/>
    </style:style>
    <style:style style:name="P118" style:parent-style-name="Standard" style:family="paragraph">
      <style:text-properties fo:font-size="14pt" style:font-size-asian="14pt" style:font-size-complex="14pt"/>
    </style:style>
    <style:style style:name="P119" style:parent-style-name="Standard" style:family="paragraph">
      <style:text-properties fo:font-size="14pt" style:font-size-asian="14pt" style:font-size-complex="14pt"/>
    </style:style>
    <style:style style:name="P120" style:parent-style-name="Standard" style:family="paragraph">
      <style:text-properties fo:font-size="14pt" style:font-size-asian="14pt" style:font-size-complex="14pt"/>
    </style:style>
    <style:style style:name="P121" style:parent-style-name="Standard" style:family="paragraph">
      <style:text-properties fo:font-size="14pt" style:font-size-asian="14pt" style:font-size-complex="14pt"/>
    </style:style>
    <style:style style:name="P122" style:parent-style-name="Standard" style:family="paragraph">
      <style:text-properties fo:font-size="14pt" style:font-size-asian="14pt" style:font-size-complex="14pt"/>
    </style:style>
    <style:style style:name="P123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34"/><text:span text:style-name="T2"><text:s/>Scenariusz dla Mamy i Taty maluszki 2015</text:span></text:p>
      <text:p text:style-name="P3"/>
      <text:p text:style-name="P4"/>
      <text:p text:style-name="P5">Wejście przy muzyce marsz Straussa z Barona <text:s/>Cygańskiego</text:p>
      <text:p text:style-name="P6"/>
      <text:p text:style-name="Standard"/>
      <text:p text:style-name="P7">Maleńkim sercem pełnym radości.<text:line-break/>Witamy<text:s/>wszystkich zebranych tu gości.<text:s/><text:line-break/>Kochanych Rodziców, serdecznie witamy,<text:line-break/>i na występ dzisiaj zapraszamy.</text:p>
      <text:p text:style-name="P8"/>
      <text:p text:style-name="P9">usiądźcie kochani naprawdę wygodnie,<text:line-break/>a my Was ugościmy godnie,<text:line-break/>bo jesteście dla nas najważniejsi w świecie!<text:line-break/>A jak Was kochamy, zaraz się dowiecie.</text:p>
      <text:p text:style-name="P10"/>
      <text:p text:style-name="P11">Taniec „Poszło dziewczę po ziele”</text:p>
      <text:p text:style-name="P12"/>
      <text:p text:style-name="Standard"><text:span text:style-name="T13"><text:s/>Czyta nauczyciel:<text:s/></text:span><text:span text:style-name="T14">Matka jest geniuszem dziecka.</text:span></text:p>
      <text:p text:style-name="P15"/>
      <text:p text:style-name="P16">Wiosna, wiosna dziś na łące<text:s/><text:line-break/>Dla mamy i taty będzie koncert<text:s/><text:line-break/>Każdy kwiatek dla taty i mamy<text:s/><text:line-break/>Więc wesoło zaśpiewamy</text:p>
      <text:p text:style-name="P17"/>
      <text:p text:style-name="P18">Moja kochana mamusiu!<text:line-break/>To dla ciebie ten wierszyk,<text:line-break/>dla ciebie słońce i chmury,<text:line-break/>Bądź szczęśliwa, mamusiu,<text:line-break/>Dziś, jutro i codziennie!<text:line-break/></text:p>
      <text:p text:style-name="P19">Piosenka „Bukiecik dla mamy</text:p>
      <text:p text:style-name="P20"/>
      <text:p text:style-name="P21">Dla Mojego Taty niosę<text:s/><text:line-break/>Serduszka cukrowe<text:line-break/>Wczoraj je upiekłem<text:line-break/>Słodkie, kolorowe.</text:p>
      <text:p text:style-name="P22"><text:line-break/>Bardzo kocham Tatę<text:line-break/>Nawet gdy się chmurzy<text:line-break/>A serce ze złota<text:line-break/>Dam gdy będę duży.</text:p>
      <text:p text:style-name="P23"/>
      <text:p text:style-name="P24">Taniec z chustami do muzyki Song Viennois opus 354</text:p>
      <text:p text:style-name="P25"/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Czyta nauczyciel:</text:p>
            <text:p text:style-name="P32">Radości życia rodzinnego<text:s/><text:line-break/>są najpiękniejsze na świecie,<text:s/><text:line-break/>a radość, jakiej rodzice doświadczają<text:s/><text:line-break/>na widok swych dzieci, jest najświętsza.</text:p>
          </table:table-cell>
        </table:table-row>
        <table:table-row table:style-name="TableRow33">
          <table:table-cell table:style-name="TableCell34">
            <text:p text:style-name="TableContents"><text:span text:style-name="T35">autor:<text:s/></text:span><text:span text:style-name="T36">Johann Heinrich Pestalozzi</text:span></text:p>
          </table:table-cell>
        </table:table-row>
      </table:table>
      <text:p text:style-name="Standard"><text:span text:style-name="T37"><text:line-break/></text:span><text:span text:style-name="T38">Mówią wszyscy</text:span></text:p>
      <text:p text:style-name="P39"/>
      <text:p text:style-name="P40">Kochamy mamę, tatę kochamy,<text:line-break/>Bukiety kwiatów dzisiaj im damy.<text:line-break/>Piękne życzenia zaraz złożymy<text:line-break/>i głośno śpiewać będziemy wam.</text:p>
      <text:p text:style-name="P41"/>
      <text:p text:style-name="P42">Taniec do piosenki 'Słoneczko”</text:p>
      <text:p text:style-name="P43"/>
      <text:p text:style-name="P44">Chcę Wam powiedzieć,<text:line-break/>bo może nie wiecie,<text:line-break/>że moja mama<text:line-break/>jest najpiękniejsza na świecie.</text:p>
      <text:p text:style-name="P45"/>
      <text:p text:style-name="P46">Chcę Wam powiedzieć</text:p>
      <text:p text:style-name="P47">bo może nie wiecie</text:p>
      <text:p text:style-name="P48">że moja mama<text:s/><text:line-break/>jest taka dobra ogromnie,<text:line-break/>bo pięknie śmieje się do mnie.<text:line-break/></text:p>
      <text:p text:style-name="P49">Piosenka Jest w maju dzień”<text:s/><text:line-break/></text:p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Czyta nauczyciel:</text:p>
            <text:p text:style-name="P55">Tonem podstawowym w harmonii rodzinnej musi być zawsze krzyk dziecka, inaczej będzie brakować<text:s/>najważniejszego głosu.</text:p>
          </table:table-cell>
        </table:table-row>
        <table:table-row table:style-name="TableRow56">
          <table:table-cell table:style-name="TableCell57">
            <text:p text:style-name="TableContents"><text:span text:style-name="T58">autor:<text:s/></text:span><text:span text:style-name="T59">Johann Nepomuk Nestroy</text:span></text:p>
          </table:table-cell>
        </table:table-row>
      </table:table>
      <text:p text:style-name="P60"><text:line-break/>Wszystko czego pragniesz, mamo wyczaruję,<text:line-break/>byś szczęśliwa była także dopilnuję.<text:line-break/></text:p>
      <text:p text:style-name="P61">Dziś dla ciebie Tato<text:line-break/><text:soft-page-break/>Płyną złote chmurki,<text:line-break/>A wiatr je układa<text:line-break/>w świąteczne laurki</text:p>
      <text:p text:style-name="P62"/>
      <text:p text:style-name="P63"/>
      <text:p text:style-name="P64">Małe moje ręce i serduszko gorące<text:line-break/>Nikt mnie tak nie kocha jak mama i tata pod słońcem</text:p>
      <text:p text:style-name="P65"/>
      <text:p text:style-name="P66"><text:s/>Piosenka „Nasz tata”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<text:line-break/>Czyta nauczyciel :</text:p>
            <text:p text:style-name="P72">Troskliwi rodzice mają na uwadze przede wszystkim dobro swych dzieci.<text:s/><text:line-break/>Ich nieszczęścia są dla nich<text:s/><text:line-break/>o wiele boleśniejsze aniżeli własne.</text:p>
          </table:table-cell>
        </table:table-row>
        <table:table-row table:style-name="TableRow73">
          <table:table-cell table:style-name="TableCell74">
            <text:p text:style-name="TableContents"><text:span text:style-name="T75">autor:<text:s/></text:span><text:span text:style-name="T76">Johann P. Heb</text:span><text:span text:style-name="T77">el</text:span></text:p>
          </table:table-cell>
        </table:table-row>
      </table:table>
      <text:p text:style-name="P78"><text:line-break/>Ja mamusiu Ci dziękuję<text:line-break/>Za twe piękne oczy, które na mnie patrzą<text:line-break/>Zawsze, w dzień i w nocy<text:line-break/><text:line-break/></text:p>
      <text:p text:style-name="P79">Dzisiaj ważne święto<text:s/><text:line-break/>wszyscy pamiętamy,<text:line-break/>chcemy wyznać rodzicom,<text:s/><text:line-break/>że bardzo ich kochamy!<text:line-break/><text:line-break/><text:line-break/>Podaruję dzisiaj<text:s/><text:line-break/>swoje serce małe<text:line-break/>miłością dla mamy i taty<text:line-break/>wypełnione całe<text:s/><text:line-break/><text:line-break/>Piosenka „Imieniny mamy” - gra na instrumentach</text:p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Czyta nauczyciel:</text:p>
            <text:p text:style-name="P85">Myśl sobie, co chcesz, ale rodzina jest wieczna, tak jak Bóg. Na szczęście.</text:p>
          </table:table-cell>
        </table:table-row>
        <table:table-row table:style-name="TableRow86">
          <table:table-cell table:style-name="TableCell87">
            <text:p text:style-name="TableContents"><text:span text:style-name="T88">autor:<text:s/></text:span><text:span text:style-name="T89">Autor nieznany</text:span></text:p>
          </table:table-cell>
        </table:table-row>
      </table:table>
      <text:p text:style-name="P90"><text:line-break/>A ja moim rodzicom<text:s/><text:line-break/>Narysuję kwiatek<text:s/><text:line-break/>Żyjcie w zdrowiu<text:line-break/><text:soft-page-break/>Więcej niż sto latek</text:p>
      <text:p text:style-name="P91"/>
      <text:p text:style-name="P92"/>
      <text:p text:style-name="P93"/>
      <text:p text:style-name="P94">Kocham mamę</text:p>
      <text:p text:style-name="P95">Kocham tatę</text:p>
      <text:p text:style-name="P96">Buzi dzisiaj dam</text:p>
      <text:p text:style-name="P97">Bo w sercu was mam!</text:p>
      <text:p text:style-name="P98"/>
      <text:p text:style-name="P99">Piosenka „Na zielonej łące”</text:p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Czyta nauczyciel:</text:p>
            <text:p text:style-name="P105">Możesz nauczyć się od swoich dzieci o wiele więcej, aniżeli one nauczą się od ciebie. Poprzez ciebie poznają świat, który już przeminął, ty w nich<text:s/>natomiast odkrywasz świat, który właśnie się rodzi.</text:p>
          </table:table-cell>
        </table:table-row>
        <table:table-row table:style-name="TableRow106">
          <table:table-cell table:style-name="TableCell107">
            <text:p text:style-name="TableContents"><text:span text:style-name="T108">autor:<text:s/></text:span><text:span text:style-name="T109">Autor nieznany</text:span></text:p>
            <text:p text:style-name="TableContents"/>
            <text:p text:style-name="TableContents"><text:span text:style-name="T110">Mamo, mamo coś ci dam</text:span></text:p>
            <text:p text:style-name="TableContents"><text:span text:style-name="T111">Jedno serce które mam</text:span></text:p>
            <text:p text:style-name="TableContents"><text:span text:style-name="T112">A w tym sercu róży kwiat</text:span></text:p>
            <text:p text:style-name="TableContents"><text:span text:style-name="T113">mamo mamo żyj sto lat</text:span></text:p>
            <text:p text:style-name="TableContents"/>
            <text:p text:style-name="TableContents"/>
          </table:table-cell>
        </table:table-row>
      </table:table>
      <text:p text:style-name="P114">Mówią wszyscy</text:p>
      <text:p text:style-name="P115">Kochana mamo. Kochany tato.<text:line-break/>Bardzo kochamy, Was głównie za to,<text:line-break/>Że<text:s/>zawsze o nas ogromnie dbacie<text:line-break/>I nas na pewno bardzo kochacie.</text:p>
      <text:p text:style-name="P116"/>
      <text:p text:style-name="P117">Piosenka 'Sto lat”</text:p>
      <text:p text:style-name="P118"/>
      <text:p text:style-name="P119"/>
      <text:p text:style-name="P120"/>
      <text:p text:style-name="P121"/>
      <text:p text:style-name="P122"/>
      <text:p text:style-name="P12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z szafran</meta:initial-creator>
    <dc:creator>Tomasz szafran</dc:creator>
    <meta:creation-date>2015-06-23T14:33:00Z</meta:creation-date>
    <dc:date>2015-06-23T14:33:00Z</dc:date>
    <meta:print-date>2015-05-20T20:28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77" meta:character-count="3339" meta:row-count="23" meta:non-whitespace-character-count="2868"/>
  </office:meta>
</office:document-meta>
</file>