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d546b" style:font-name="arial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d546b" style:font-name="arial" fo:font-size="9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1c1c1c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1c1c1c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color="#1c1c1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padding="0cm" fo:border="none"/>
      <style:text-properties fo:color="#1c1c1c"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1c1c1c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font-name="Verdana" fo:letter-spacing="normal" fo:font-style="normal" fo:font-weight="normal"/>
    </style:style>
    <style:style style:name="T2" style:family="text">
      <style:text-properties fo:font-variant="normal" fo:text-transform="none" style:font-name="Verdana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1c1c1c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1c1c1c" style:font-name="arial" fo:font-size="9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1c1c1c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c1c1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c1c1c" style:font-name="arial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1c1c1c" style:font-name="arial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c1c1c" style:font-name="arial" fo:font-size="14pt" fo:letter-spacing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c1c1c" style:font-name="arial" fo:font-size="14pt" fo:letter-spacing="normal" fo:font-weight="normal" style:font-size-asian="14pt" style:font-size-complex="14pt"/>
    </style:style>
    <style:style style:name="T12" style:family="text">
      <style:text-properties fo:color="#1c1c1c" style:font-name="Tahoma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1c1c1c" style:font-name="Tahoma" fo:font-size="14pt" fo:font-weight="normal" style:font-size-asian="14pt" style:font-size-complex="14pt"/>
    </style:style>
    <style:style style:name="T14" style:family="text">
      <style:text-properties fo:color="#1c1c1c" fo:font-size="14pt" fo:font-weight="normal" style:font-size-asian="14pt" style:font-size-complex="14pt"/>
    </style:style>
    <style:style style:name="T15" style:family="text">
      <style:text-properties fo:color="#1c1c1c" fo:font-size="14pt" style:font-size-asian="14pt" style:font-size-complex="14pt"/>
    </style:style>
    <style:style style:name="T16" style:family="text">
      <style:text-properties fo:color="#1c1c1c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ahoma" fo:font-size="14pt" fo:font-weight="normal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fo:font-weight="normal" style:font-size-asian="14pt" style:font-size-complex="14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/text:p>
      <text:p text:style-name="Standard"><text:s text:c="27"/><text:span text:style-name="T21">SCENARIUSZ DLA MAMY I TATY <text:s/>2016 r. </text:span></text:p>
      <text:p text:style-name="P10"><text:s text:c="24"/>z udziałem rodziców <text:s/>babć i dziadziusiów </text:p>
      <text:p text:style-name="P10"/>
      <text:p text:style-name="P10"><text:s/>Wejście przy muzyce Specknerin</text:p>
      <text:p text:style-name="P1"><text:span text:style-name="Strong_20_Emphasis"><text:span text:style-name="T3">Przywitanie rodziców przez nauczycielkę:</text:span></text:span><text:span text:style-name="Strong_20_Emphasis"><text:span text:style-name="T4"><text:line-break/></text:span></text:span><text:span text:style-name="Strong_20_Emphasis"><text:span text:style-name="T7">Serdecznie witamy wszystkich gości. <text:line-break/>Spotykamy się dziś w dniu szczególnym – Dniu Rodzica.<text:line-break/>Oprócz tradycyjnych upominków chcemy podarować wam rodzice – coś niezwykłego  -  chcemy Wam dać radość, uśmiech i niezapomniane wrażenia ze wspólnej zabawy.</text:span></text:span><text:span text:style-name="Strong_20_Emphasis"><text:span text:style-name="T6"><text:line-break/></text:span></text:span></text:p>
      <text:p text:style-name="P1"><text:span text:style-name="Strong_20_Emphasis"><text:span text:style-name="T5">Odśpiewanie hymnu przedszkolaków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8">Powitanie</text:span></text:span><text:span text:style-name="Strong_20_Emphasis"><text:span text:style-name="T9"><text:line-break/><text:line-break/>Witamy pięknie przybyłych gości<text:line-break/>Na bardzo ważnej uroczystości.<text:line-break/>Co to za święto wnet się dowiecie<text:line-break/>Bo najważniejsze jest na świecie.<text:line-break/></text:span></text:span></text:p>
      <text:p text:style-name="Standard"><text:span text:style-name="Emphasis"><text:span text:style-name="T10">Dziewczynka w przebraniu Pani Wiosny wychodzi i patrzy, że wszystkie dzieci mają schylone głowy i śpią.</text:span></text:span><text:span text:style-name="T15"><text:line-break/></text:span><text:span text:style-name="T9">Wiosna rano wcześnie wstała, </text:span><text:span text:style-name="T15"><text:line-break/></text:span><text:span text:style-name="T9">Halo kwiatki – powiedziała</text:span><text:span text:style-name="T15"><text:line-break/></text:span><text:span text:style-name="T9">Czemu jeszcze w ziemi śpicie !</text:span><text:span text:style-name="T15"><text:line-break/></text:span><text:span text:style-name="T9">Kiedy wreszcie się zbudzicie!</text:span><text:span text:style-name="T15"><text:line-break/></text:span><text:span text:style-name="T9">Jak się żaden z was nie ruszy to wyciągnę was za uszy!</text:span><text:span text:style-name="T15"><text:line-break/><text:line-break/></text:span><text:span text:style-name="Emphasis"><text:span text:style-name="T10">Muzyka – Taniec Kwiatów Czajkowskiego (dzieci powoli wstają, podnoszą ręce do góry i tańczą w rytm muzyki z użyciem wstążek na patyczkach)</text:span></text:span><text:span text:style-name="Emphasis"><text:span text:style-name="T11">.</text:span></text:span><text:span text:style-name="T15"><text:line-break/><text:line-break/></text:span><text:span text:style-name="Emphasis"><text:span text:style-name="T10">kwiatek:</text:span></text:span><text:span text:style-name="T15"><text:line-break/></text:span><text:span text:style-name="T9">Jest taki dzień wesoły, jest taki dzień radosny wszystko dziś się śmieje</text:span><text:span text:style-name="T15"><text:line-break/></text:span><text:span text:style-name="T9">Pachną kwiaty wiosny.</text:span><text:span text:style-name="T15"><text:line-break/></text:span><text:span text:style-name="T9">Puk, puk, serce bije równo, równiuteńko</text:span><text:span text:style-name="T15"><text:line-break/></text:span><text:span text:style-name="T9">Kocham cię mamusiu, kocham cię tateńko.</text:span></text:p>
      <text:p text:style-name="P9"/>
      <text:p text:style-name="P9"/>
      <text:p text:style-name="P2"><text:span text:style-name="Strong_20_Emphasis"><text:span text:style-name="T16">Stokrotka</text:span></text:span><text:span text:style-name="Strong_20_Emphasis"><text:span text:style-name="T14"><text:line-break/>O witajcie moi mili, <text:line-break/>ja Stokrotka jestem mała.<text:line-break/>Dziś przybywam do przedszkola, <text:line-break/>bo tu dzień bardzo wesoły. <text:line-break/>Jakże mogłabym nie przybyć,<text:line-break/>tutaj gości jest gromada. <text:line-break/></text:span></text:span><text:soft-page-break/><text:span text:style-name="Strong_20_Emphasis"><text:span text:style-name="T14">Mamusie i tatusiowie, Nie być, nie wypada!<text:line-break/></text:span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><text:line-break/></text:span></text:span><text:span text:style-name="Strong_20_Emphasis"><text:span text:style-name="T15">Leśne Duszki</text:span></text:span><text:span text:style-name="Strong_20_Emphasis"><text:span text:style-name="T14"><text:line-break/>Malutkie Duszki , <text:line-break/>mają <text:s/>piękne ubranka . <text:line-break/>Pięknie gościom się kłaniają <text:line-break/>i na występ zapraszają. <text:line-break/><text:line-break/></text:span></text:span><text:span text:style-name="Strong_20_Emphasis"><text:span text:style-name="T15">Kwiatek </text:span></text:span><text:span text:style-name="Strong_20_Emphasis"><text:span text:style-name="T14"><text:line-break/>Kwiatki <text:s/>też przybyły<text:line-break/>gdy się tylko dowiedziały, <text:line-break/>że rodzice się zebrali, <text:line-break/>w naszym przedszkolu. <text:line-break/>Więc serdecznie Was witamy, <text:line-break/>a w prezencie kwiatek mamy.<text:line-break/><text:line-break/></text:span></text:span><text:span text:style-name="Strong_20_Emphasis"><text:span text:style-name="T15">Żabka:</text:span></text:span><text:span text:style-name="Strong_20_Emphasis"><text:span text:style-name="T14"><text:line-break/>I zielone żabki, tutaj też przybyły, <text:line-break/>by dla mamy i dla taty śpiewać ile siły. <text:line-break/>Składamy Wam dzisiaj serdeczne życzenia <text:line-break/>uśmiechu, radości i zadowolenia.<text:line-break/></text:span></text:span></text:p>
      <text:p text:style-name="P2"><text:span text:style-name="Strong_20_Emphasis"><text:span text:style-name="T16">Taniec do muzyki „Chiquita: z sercami</text:span></text:span></text:p>
      <text:p text:style-name="P2"><text:span text:style-name="Strong_20_Emphasis"><text:span text:style-name="T14"/></text:span></text:p>
      <text:p text:style-name="P7">Majowy wiatr </text:p>
      <text:p text:style-name="P8">W majowy piątek , majowy wiatr z odświętną miną do miasta wpadł.</text:p>
      <text:p text:style-name="P8"><text:s/>Wszedł do kwiaciarni przed ósmą tuż i kupił bukiet z tysiąca róż. </text:p>
      <text:p text:style-name="P8">Wszyscy zdziwieni patrzyli nań: - Dla kogo kwiaty? - Dla naszych mam i tatusiów!</text:p>
      <text:p text:style-name="P2"><text:span text:style-name="Strong_20_Emphasis"><text:span text:style-name="T14"><text:s/>Koło przedszkola przystanął wiatr i każdemu Rodzicowi podarował kwiat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16">Wiersz</text:span></text:span></text:p>
      <text:p text:style-name="P2"><text:span text:style-name="Strong_20_Emphasis"><text:span text:style-name="T14">Moje  zdanie  też  się  liczy,<text:line-break/>Mam  dla  Rodziców <text:s/>kosz  słodyczy,<text:line-break/>I  nie  mówię  tego  żartem,<text:line-break/>Kupiłem  płytę  z  Mozartem.<text:line-break/><text:line-break/>Każdy <text:s/>Rodzic   na  świecie,<text:line-break/>Dla  dziecka  jest  wzorem  przecież,<text:line-break/>Chcemy  nie  tylko  od  święta,<text:line-break/>O  naszych  Rodzicach   pamiętać. </text:span></text:span></text:p>
      <text:p text:style-name="P2"><text:span text:style-name="Strong_20_Emphasis"><text:span text:style-name="T14"/></text:span></text:p>
      <text:p text:style-name="P2"><text:soft-page-break/><text:span text:style-name="Strong_20_Emphasis"><text:span text:style-name="T14"/></text:span></text:p>
      <text:p text:style-name="P2"><text:span text:style-name="Strong_20_Emphasis"><text:span text:style-name="T16">Piosenka „Tato drogi, mamo droga” z instrumentacją grzechotek</text:span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1"><text:span text:style-name="Strong_20_Emphasis"><text:span text:style-name="T8">Życzenia</text:span></text:span><text:span text:style-name="T9"><text:line-break/><text:line-break/>Kochani Rodzice w dniu Waszego święta<text:line-break/>Słonka na co dzień życzą chłopcy i dziewczęta.<text:line-break/>Żeby Wasze życie było kolorowe,<text:line-break/>A dzieci zawsze uśmiechnięte i zdrowe.<text:line-break/><text:line-break/>Życzymy Wam rodzice, byście żyli nam sto lat,<text:line-break/>By słońce wam świeciło, byście kwitli tak jak kwiat.<text:line-break/>Dziękujemy wam Rodzice, za wasze serce złote,<text:line-break/>My urwisy was kochamy, nie zapomnijcie o tym.<text:line-break/><text:line-break/>Dużo buziaków wam przesyłamy,<text:line-break/>Bo my mamę i tatę bardzo kochamy.<text:line-break/>Więc dzisiaj od nas przyjmijcie życzenia,<text:line-break/>Sto lat w dobrym zdrowiu i marzeń spełnienia.</text:span></text:p>
      <text:p text:style-name="P5"/>
      <text:p text:style-name="P6">Taniec z mopami do piosenki Pitbul feat KeSha- Timber</text:p>
      <text:p text:style-name="P6"/>
      <text:p text:style-name="P8"><text:span text:style-name="T2">Inscenizacja "Sposób na laleczkę" (dziewczynka przebrana za laleczkę siedzi przed lusterkiem i wykonuje to, o czym mówi jego mama <text:s/>rozmawiające ze swoją mamą czyli babcią dziecka)</text:span><text:line-break/><text:line-break/><text:span text:style-name="T19">Dziecko</text:span><text:span text:style-name="T2">:</text:span><text:line-break/><text:span text:style-name="T1">Moja mamo, z tą laleczką</text:span><text:line-break/><text:span text:style-name="T1">Nie wytrzymam chyba dłużej!</text:span><text:line-break/><text:span text:style-name="T1">Ciągle stoi przed lusterkiem,</text:span><text:line-break/><text:span text:style-name="T1">Ciągle tylko oczko mruży.</text:span><text:line-break/><text:line-break/><text:span text:style-name="T1">To się muska, to się puszy,</text:span><text:line-break/><text:span text:style-name="T1">To sukienki wciąż odmienia,</text:span><text:line-break/><text:span text:style-name="T1">A co zniszczy kapeluszy!</text:span><text:line-break/><text:span text:style-name="T1">Same, same utrapienia.</text:span><text:line-break/><text:line-break/><text:span text:style-name="T1">Ni do książki, ni do igły,</text:span><text:line-break/><text:span text:style-name="T1">Tylko różne stroi miny, </text:span><text:line-break/><text:span text:style-name="T1">Już doprawdy, proszę mamy,</text:span><text:line-break/><text:span text:style-name="T1">Nie wytrzymam i godziny!</text:span><text:line-break/><text:soft-page-break/><text:line-break/><text:span text:style-name="T1">Klapsów chyba dam jej kilka</text:span><text:line-break/><text:span text:style-name="T1">Albo w kącie ją postawię;</text:span><text:line-break/><text:span text:style-name="T1">Dzień jest przecież do roboty,</text:span><text:line-break/><text:span text:style-name="T1">A ta myśli o zabawie!</text:span><text:line-break/><text:line-break/><text:span text:style-name="T2">Mama:</text:span><text:line-break/><text:line-break/><text:span text:style-name="T1">Już ja tobie</text:span><text:line-break/><text:span text:style-name="T1">Podam sposób na laleczkę;</text:span><text:line-break/><text:span text:style-name="T1">Usiądź sobie tutaj przy mnie</text:span><text:line-break/><text:span text:style-name="T1">I do ręki weź książeczkę.</text:span><text:line-break/><text:line-break/><text:span text:style-name="T1">Nie zaglądaj przez dzień cały</text:span><text:line-break/><text:span text:style-name="T1">Do lusterka, ucz się ładnie,</text:span><text:line-break/><text:span text:style-name="T1">A zobaczysz, że i lalkę</text:span><text:line-break/><text:span text:style-name="T1">Do tych minek chęć odpadnie.</text:span><text:line-break/><text:line-break/><text:span text:style-name="T1">Chcesz poprawić swą laleczkę,</text:span><text:line-break/><text:span text:style-name="T1">Pracuj pilnie, pracuj szczerze...</text:span><text:line-break/><text:span text:style-name="T1">Bo ci powiem moja Julciu,</text:span><text:line-break/><text:span text:style-name="T1">Ona z ciebie przykład bierze!</text:span> 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2"><text:span text:style-name="Strong_20_Emphasis"><text:span text:style-name="T15">DZIEŃ MAMY I TATY</text:span></text:span><text:span text:style-name="Strong_20_Emphasis"><text:span text:style-name="T14"><text:line-break/><text:line-break/>Kiedy tatuś i mamusia byli mali<text:line-break/>To czasami straszne bury dostawali            <text:line-break/><text:line-break/>- A od kogo?                                             <text:line-break/>A od babci i dziadka                                 <text:line-break/>- Za co?                                                  <text:line-break/>Za to, że wasz tatuś wannę zatkał                  <text:line-break/><text:line-break/>Nie chciał kiedyś umyć głowy <text:line-break/>Przecier zjadł pomidorowy<text:line-break/>Zepsuł upominek - autko                                 <text:line-break/>Dostał za to i za tamto<text:line-break/><text:line-break/>A mamusia jeść nie chciał<text:line-break/>Kiedy była bardzo mała<text:line-break/>Przezywała psa sąsiadki                               <text:line-break/>Podeptała żółte bratki<text:line-break/>Szklankę zbiła, talerz zbiła<text:line-break/></text:span></text:span><text:soft-page-break/><text:span text:style-name="Strong_20_Emphasis"><text:span text:style-name="T14">I wcale nie przeprosiła<text:line-break/><text:line-break/>Moi drodzy niech to wszystko<text:line-break/>Pozostanie między nami                              <text:line-break/>Po co robić przykrość ludziom                       <text:line-break/>Którzy są już rodzicami<text:line-break/></text:span></text:span></text:p>
      <text:p text:style-name="P2"><text:span text:style-name="Strong_20_Emphasis"><text:span text:style-name="T16">Piosenka Moja Rodzina</text:span></text:span></text:p>
      <text:p text:style-name="P2"><text:span text:style-name="Strong_20_Emphasis"><text:span text:style-name="T14"/></text:span></text:p>
      <text:p text:style-name="P3"><text:span text:style-name="Strong_20_Emphasis"><text:span text:style-name="T15">. Życzenia:</text:span></text:span><text:span text:style-name="Strong_20_Emphasis"><text:span text:style-name="T14"><text:line-break/>Wiele pięknych kwiatów znamy<text:line-break/>Tulipanów, róż, i bzów.<text:line-break/>Dla was wszystkich dzisiaj mamy<text:line-break/>Najpiękniejsze kwiaty słów.<text:line-break/><text:line-break/>Słowo – uśmiech za wasz znój,<text:line-break/>Słowo – wdzięczność za wasz trud.<text:line-break/>Dar to skromny,<text:line-break/>Lecz płynący z naszych serc.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18">Piosenka mija wesoła rodzina</text:span></text:span></text:p>
      <text:p text:style-name="P3"><text:span text:style-name="Strong_20_Emphasis"><text:span text:style-name="T18"/></text:span></text:p>
      <text:p text:style-name="P2"><text:span text:style-name="Strong_20_Emphasis"><text:span text:style-name="T12">Recytuje lub czyta rodzic dla swoich rodziców czyli babć dzieci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7">Kochani Rodzice!</text:span></text:span><text:span text:style-name="Strong_20_Emphasis"><text:span text:style-name="T20"><text:line-break/></text:span></text:span><text:span text:style-name="Strong_20_Emphasis"><text:span text:style-name="T17">Zdrowia, sił i codziennej radości</text:span></text:span><text:span text:style-name="Strong_20_Emphasis"><text:span text:style-name="T20"><text:line-break/></text:span></text:span><text:span text:style-name="Strong_20_Emphasis"><text:span text:style-name="T17">wraz ze słowami największej wdzięczności,</text:span></text:span><text:span text:style-name="Strong_20_Emphasis"><text:span text:style-name="T20"><text:line-break/></text:span></text:span><text:span text:style-name="Strong_20_Emphasis"><text:span text:style-name="T17">za wszystkie lata trudy i starania</text:span></text:span><text:span text:style-name="Strong_20_Emphasis"><text:span text:style-name="T20"><text:line-break/></text:span></text:span><text:span text:style-name="Strong_20_Emphasis"><text:span text:style-name="T17">składamy Wam dzisiaj</text:span></text:span><text:span text:style-name="Strong_20_Emphasis"><text:span text:style-name="T20"><text:line-break/></text:span></text:span><text:span text:style-name="Strong_20_Emphasis"><text:span text:style-name="T17">podziękowania.</text:span></text:span><text:span text:style-name="Strong_20_Emphasis"><text:span text:style-name="T20"><text:line-break/></text:span></text:span><text:span text:style-name="Strong_20_Emphasis"><text:span text:style-name="T17">Dziękujemy za trud włożony w nasze wychowanie,</text:span></text:span><text:span text:style-name="Strong_20_Emphasis"><text:span text:style-name="T20"><text:line-break/></text:span></text:span><text:span text:style-name="Strong_20_Emphasis"><text:span text:style-name="T17">za to że znosiliście to czego nie sposób było znieść,</text:span></text:span><text:span text:style-name="Strong_20_Emphasis"><text:span text:style-name="T20"><text:line-break/></text:span></text:span><text:span text:style-name="Strong_20_Emphasis"><text:span text:style-name="T17">że robiliście coś z niczego,</text:span></text:span><text:span text:style-name="Strong_20_Emphasis"><text:span text:style-name="T20"><text:line-break/></text:span></text:span><text:span text:style-name="Strong_20_Emphasis"><text:span text:style-name="T17">że dawaliście mając puste kieszenie,</text:span></text:span><text:span text:style-name="Strong_20_Emphasis"><text:span text:style-name="T20"><text:line-break/></text:span></text:span><text:span text:style-name="Strong_20_Emphasis"><text:span text:style-name="T17">że wybaczaliście choć nie było łatwo,</text:span></text:span><text:span text:style-name="Strong_20_Emphasis"><text:span text:style-name="T20"><text:line-break/></text:span></text:span><text:span text:style-name="Strong_20_Emphasis"><text:span text:style-name="T17">że kochaliście gdy kochać się nie dało.</text:span></text:span><text:span text:style-name="Strong_20_Emphasis"><text:span text:style-name="T20"><text:line-break/></text:span></text:span><text:span text:style-name="Strong_20_Emphasis"><text:span text:style-name="T17">Dziękujemy Wam za wysiłek</text:span></text:span><text:span text:style-name="Strong_20_Emphasis"><text:span text:style-name="T20"><text:line-break/></text:span></text:span><text:span text:style-name="Strong_20_Emphasis"><text:span text:style-name="T17">Dziękujemy, że jesteście!</text:span></text:span><text:span text:style-name="Strong_20_Emphasis"><text:span text:style-name="T20"><text:line-break/></text:span></text:span><text:span text:style-name="Strong_20_Emphasis"><text:span text:style-name="T17">Dziękujemy, że my jesteśmy.</text:span></text:span><text:span text:style-name="Strong_20_Emphasis"><text:span text:style-name="T20"> </text:span></text:span></text:p>
      <text:p text:style-name="P3"><text:span text:style-name="Strong_20_Emphasis"><text:span text:style-name="T20"><text:s/></text:span></text:span></text:p>
      <text:p text:style-name="P3"><text:span text:style-name="Strong_20_Emphasis"><text:span text:style-name="T18">Piosenka „Cudownych rodziców mam” w wykonaniu mamusi dziecka dla swoich rodziców czyli babć i dziadziusiów dzieci </text:span></text:span></text:p>
      <text:p text:style-name="P3"><text:span text:style-name="Strong_20_Emphasis"><text:span text:style-name="T18"/></text:span></text:p>
      <text:p text:style-name="P3"><text:span text:style-name="Strong_20_Emphasis"><text:span text:style-name="T18">Rozdanie upominków wykonanych przez dzieci </text:span></text:span></text:p>
      <text:p text:style-name="P3"><text:soft-page-break/><text:span text:style-name="Strong_20_Emphasis"><text:span text:style-name="T20"/></text:span></text:p>
      <text:p text:style-name="P3"><text:span text:style-name="Strong_20_Emphasis"><text:span text:style-name="T14"/></text:span></text:p>
      <text:p text:style-name="P3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 mach</meta:initial-creator>
    <meta:creation-date>2016-05-03T16:43:10.68</meta:creation-date>
    <dc:date>2016-06-12T20:09:00.80</dc:date>
    <dc:creator>ilona  mach</dc:creator>
    <meta:editing-duration>PT1H55M3S</meta:editing-duration>
    <meta:editing-cycles>6</meta:editing-cycles>
    <meta:generator>OpenOffice/4.1.2$Win32 OpenOffice.org_project/412m3$Build-9782</meta:generator>
    <meta:printed-by>ilona  mach</meta:printed-by>
    <meta:print-date>2016-05-09T20:31:32.61</meta:print-date>
    <meta:document-statistic meta:table-count="0" meta:image-count="0" meta:object-count="0" meta:page-count="6" meta:paragraph-count="31" meta:word-count="864" meta:character-count="5903"/>
  </office:meta>
</office:document-meta>
</file>