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9000001BFDCFCC8591ED3D7FC.png" manifest:media-type="image/png"/>
  <manifest:file-entry manifest:full-path="Pictures/10000201000001B8000002767BAC6878609B33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2.168cm" svg:y="-1.961cm" svg:width="11cm" svg:height="12.511cm" draw:z-index="0"><draw:image xlink:href="Pictures/1000020100000189000001BFDCFCC8591ED3D7FC.png" xlink:type="simple" xlink:show="embed" xlink:actuate="onLoad" draw:mime-type="image/png"/></draw:frame><draw:frame draw:style-name="fr1" draw:name="Obraz2" text:anchor-type="char" svg:x="6.241cm" svg:y="10.739cm" svg:width="11.846cm" svg:height="16.962cm" draw:z-index="1"><draw:image xlink:href="Pictures/10000201000001B8000002767BAC6878609B333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21:53:49.377000000</meta:creation-date>
    <dc:date>2021-03-29T21:55:40.079000000</dc:date>
    <meta:editing-duration>PT1M5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