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style>
    <style:style style:name="P2" style:parent-style-name="Textbody" style:list-style-name="LFO1" style:family="paragraph"/>
    <style:style style:name="P3" style:parent-style-name="Textbody" style:list-style-name="LFO1" style:family="paragraph"/>
    <style:style style:name="P4" style:parent-style-name="Textbody" style:list-style-name="LFO2" style:family="paragraph"/>
  </office:automatic-styles>
  <office:body>
    <office:text text:use-soft-page-breaks="true">
      <text:p text:style-name="P1"><text:s text:c="35"/>Scenariusz zajęcia otwartego <text:s/>dla dzieci 3,4- letnich</text:p>
      <text:p text:style-name="Standard">Data 05.10.2015r.</text:p>
      <text:p text:style-name="Standard">Prowadząca: Ilona Mach</text:p>
      <text:p text:style-name="Standard">Temat : „Zdrowo się odżywiamy ,bo wiemy co jemy”-<text:s/>uświadamianie dzieciom znaczenia zdrowego odżywiania, kształtowanie nawyków prozdrowotnych</text:p>
      <text:p text:style-name="Textbody">Cele ogólne:<text:line-break/>- kształtowanie postawy prozdrowotnej;<text:line-break/>- kształtowanie i utrwalanie prawidłowych przyzwyczajeń i nawyków żywieniowych;<text:line-break/>- tworzenie więzi uczuciowej z rodziną  i środowiskiem, w którym dziecko wzrasta;<text:line-break/>- rozwijanie umiejętności zgodnego współżycia i współdziałania z rówieśnikami i najbliższymi;<text:line-break/>- doznawanie radości we współdziałaniu  z rodzicami poprzez wspólną zabawę.</text:p>
      <text:p text:style-name="Textbody">Cele szczegółowe:</text:p>
      <text:p text:style-name="Textbody">DZIECKO</text:p>
      <text:p text:style-name="Textbody">- <text:s/>wymienia<text:s/>zasady zdrowego trybu życia, odżywiania,<text:line-break/>- <text:s/>doskonali sprawność aparatu mowy wydając dźwięki akustyczne,<text:line-break/>- <text:s/>wymienia skutki niewłaściwego odżywiania się,<text:line-break/>- <text:s/>wymienia produkty <text:s/>zdrowe i potrzebne do prawidłowego odżywania, i te <text:s/>które szkodzą naszemu zdrowiu,<text:line-break/>- opowiada o <text:s/>konieczności dostarczenia organizmowi prawidłowych składników budulcowych: witamin,<text:line-break/>- <text:s/>wymienia produkty w których <text:s/>znajdują się witaminy,<text:line-break/>- wypowiada się na temat <text:s/>piramidy żywienia – których produktów mogą jeść więcej, a których powinny<text:s/>jeść mniej, unikać<text:line-break/>- <text:s/>układa kształt piramidy żywienia ,<text:line-break/>- <text:s/>zgodnie współdziała z rówieśnikami i najbliższymi,<text:line-break/>- jest skupione na zadaniu.</text:p>
      <text:p text:style-name="Textbody"> Metody pracy<text:line-break/>- <text:s/>słowna – rozmowa , wiersz<text:s/><text:line-break/>- <text:s text:c="2"/>oglądowa – pokaz , obserwacja<text:line-break/><text:s/>- <text:s/>czynna – zadań stawianych do wykonania<text:line-break/></text:p>
      <text:p text:style-name="Textbody">Formy :<text:line-break/><text:s text:c="6"/>- indywidualna</text:p>
      <text:list text:style-name="LFO1" text:continue-numbering="true">
        <text:list-item>
          <text:p text:style-name="P2">zespołowa</text:p>
        </text:list-item>
        <text:list-item>
          <text:p text:style-name="P3"><text:s/>zbiorowa</text:p>
        </text:list-item>
      </text:list>
      <text:p text:style-name="Textbody"><text:line-break/>Pomoce:<text:line-break/>Rebus, nagrania CD, plakaty, kartoniki z różnymi produktami, obrazek piramidy żywienia, <text:s/>strój witaminowej wróżki,wiersz, laski gimnastyczne,produkty potrzebne do ułożenia piramidy żywienia</text:p>
      <text:p text:style-name="Standard">1.<text:s/>Powitanie z dziećmi, przybycie witaminowej wróżki:<text:line-break/>Witajcie chłopcy i dziewczynki<text:line-break/>- czemuż to macie takie minki?<text:line-break/>- czy zjadacie witaminki?</text:p>
      <text:p text:style-name="Textbody">Czy nie marudzicie przy jedzeniu i czy jarzynki znikają w oka mgnieniu?<text:line-break/><text:line-break/>2. Zaproszenie na wyprawę do Krainy Zdrowia.<text:line-break/>Mają tam wstęp tylko ci, którzy dbają o zdrowie. Może kogoś tam spotkamy. Dzieci podają propozycje, kto to może być?</text:p>
      <text:soft-page-break/>
      <text:list text:style-name="LFO2" text:continue-numbering="true">
        <text:list-item>
          <text:p text:style-name="P4">Co trzeba robić, aby być zdrowym? – dzieci i rodzice podają własne propozycje, które zapisują na paskach papieru. Odczytanie ich i ułożenie na tablicy w kształcie słońca.</text:p>
        </text:list-item>
      </text:list>
      <text:p text:style-name="Textbody"><text:line-break/>4. Zabawa inscenizowana przy muzyce „ W drodze do krainy zdrowia”.<text:line-break/>Kraina Zdrowia  jest bardzo blisko, dlatego idziemy do niej na nogach.<text:line-break/>- <text:s/>przez wysoką trawę /szszszszsz – kołysanie rękami nad głowa)<text:line-break/>- przez niska trawę<text:s/>/szszszszsz – kołysanie rękami nisko nad kostkami/<text:line-break/>- przez most /klepanie rękami o klatkę piersiową/<text:line-break/>- przez błoto /uderzanie piąstkami o nadęte policzki/<text:line-break/>Rodzice pomagają dzieciom i idą gęsiego jeden za drugim przechodząc przez błoto.</text:p>
      <text:p text:style-name="Textbody">5. Ćwiczenia artykulacyjne „ Nawoływania”.<text:line-break/>Po przybyciu na miejsce okazuje się, że tam nikogo nie ma, dzieci i rodzice zaczynają nawoływania: hop, hop!.</text:p>
      <text:p text:style-name="Textbody">Zza drzwi dobiega głos: Witajcie w Krainie Zdrowia. Długo czekałam na Was. Cieszę się że tak licznie przybyliście do mnie.<text:s/>Zobaczcie jaką jestem piękną krainą , rosną w niej zdrowe warzywa i owoce drzewa są szczęśliwe,Zobaczcie jaka moja kraina jest piękna. Skoro przybyliście do niej wierzę że zdrowo się odżywiacie. Jak wiecie wstęp do Krainy Zdrowia mają Ci którzy zdrowo jedzą. Mam nadzieję że zawsze będziecie pamiętać aby jeść zdrowe produkty ,które są niezbędne dla waszego rozwoju i mają dużo witamin. Czy będziecie pamiętać? Obiecujecie zdrowo się odżywiać? Możecie wracać do waszego przedszkola i pamiętajcie o mnie o Krainie Zdrowia.<text:s/><text:line-break/>6. Słuchanie wiersza W. Karaszewskiego „Dla każdego coś zdrowego”.czytanego przez rodziców fragmentami<text:s/><text:line-break/><text:line-break/>Jeśli chcesz się żywić zdrowo<text:s/><text:line-break/>jadaj zawsze kolorowo!<text:line-break/>Jedz owoce i jarzyny<text:s/><text:line-break/>to najlepsze witaminy!<text:line-break/>Jedz razowce z grubym ziarnem<text:s/><text:line-break/>zdrowe jest pieczywo czarne!<text:line-break/>Na kanapkę, prócz wędliny<text:s/><text:line-break/>połóż listek zieleniny!<text:line-break/>I kapusta, i sałata<text:s/><text:line-break/>w witaminy jest bogata!<text:line-break/>Oprócz klusek i kotleta<text:s/><text:line-break/>niech się z jarzyn składa dieta!<text:line-break/>Jedz surówki i sałatki,<text:s/><text:line-break/>będziesz za to zdrowy, gładki.<text:line-break/>Mleko, jogurt, ser, maślanka-<text:line-break/>to jest twoja wyliczanka!<text:line-break/>Sok warzywny, owocowy<text:s/><text:line-break/>kolorowy jest i zdrowy!.<text:line-break/><text:line-break/>7. Wypowiedzi dzieci na temat treści utworu:<text:line-break/>- Jak należy się odżywiać, żeby być zdrowym?<text:line-break/>- Co powinno się znaleźć w naszej diecie?<text:s/><text:line-break/><text:line-break/>8. Zabawa ruchowa „Kolorowe witaminki”<text:line-break/>Przy<text:s/>dźwiękach piosenki „Witaminki” dzieci tańczą swobodnie po sali. Na przerwę w grze- Naucz. pokazuje kartoniki z produktami. Dzieci umówionym okrzykiem określają produkty zdrowe („hip, hip hurra!)  i niezdrowe („O jejku, jejku!)</text:p>
      <text:p text:style-name="Textbody">9. Pokaz obrazka piramida<text:s/>żywienia<text:s/><text:line-break/></text:p>
      <text:p text:style-name="Textbody">10.  Zabawa z piramidą żywienia. Dzieci układają z liny lub lasek gimnastycznych <text:s/>kształt dużej piramidy na dywanie, a rodzice wyjmują produkty i układają je wspólnie z dziećmi na odpowiednich poziomach na piramidzie.</text:p>
      <text:p text:style-name="Textbody">11.  Omówienie piramidy żywienia</text:p>
      <text:p text:style-name="Textbody"/>
      <text:p text:style-name="Textbody">12. Degustacja wcześniej przygotowanego jogurtu naturalnego z owocami</text:p>
      <text:p text:style-name="Textbody">13.Podsumowanie poprzez luźną rozmowę jakie warzywa i owoce dzieci poznały, dlaczego są ważne.</text:p>
      <text:p text:style-name="Textbody"/>
      <text:p text:style-name="Textbody"/>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wia310505</meta:initial-creator>
    <dc:creator>Windows User</dc:creator>
    <meta:creation-date>2016-01-26T19:29:00Z</meta:creation-date>
    <dc:date>2016-01-26T19:29:00Z</dc:date>
    <meta:print-date>2015-09-27T19:36:00Z</meta:print-date>
    <meta:template xlink:href="Normal" xlink:type="simple"/>
    <meta:editing-cycles>2</meta:editing-cycles>
    <meta:editing-duration>PT0S</meta:editing-duration>
    <meta:document-statistic meta:page-count="3" meta:paragraph-count="9" meta:word-count="708" meta:character-count="4953" meta:row-count="35" meta:non-whitespace-character-count="4254"/>
  </office:meta>
</office:document-meta>
</file>