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F0000026F728A6C6154B3E5C6.jpg" manifest:media-type="image/jpeg"/>
  <manifest:file-entry manifest:full-path="Pictures/100000000000012C000000D4653B86C4D294B156.jpg" manifest:media-type="image/jpeg"/>
  <manifest:file-entry manifest:full-path="Pictures/10000000000000B400000103EC1B87BC47A2CD73.jpg" manifest:media-type="image/jpeg"/>
  <manifest:file-entry manifest:full-path="Pictures/100000000000012C000000D4869C6F94A986AF6A.jpg" manifest:media-type="image/jpeg"/>
  <manifest:file-entry manifest:full-path="Pictures/100000000000012C000000D4FACC379A903F6918.jpg" manifest:media-type="image/jpeg"/>
  <manifest:file-entry manifest:full-path="Pictures/10000000000002000000016018FC7D1FAFFF54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5afc" officeooo:paragraph-rsid="000f5afc"/>
    </style:style>
    <style:style style:name="P2" style:family="paragraph" style:parent-style-name="Standard">
      <style:text-properties officeooo:paragraph-rsid="001144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5" text:anchor-type="char" svg:x="-1.81cm" svg:y="-1.455cm" svg:width="20.588cm" svg:height="12.536cm" draw:z-index="4"><draw:image xlink:href="Pictures/10000000000003FF0000026F728A6C6154B3E5C6.jpg" xlink:type="simple" xlink:show="embed" xlink:actuate="onLoad" draw:mime-type="image/jpeg"/></draw:frame></text:p>
      <text:p text:style-name="Standard"><draw:frame draw:style-name="fr1" draw:name="Obraz6" text:anchor-type="char" svg:x="-0.483cm" svg:y="0.012cm" svg:width="10.758cm" svg:height="15.48cm" draw:z-index="5"><draw:image xlink:href="Pictures/10000000000000B400000103EC1B87BC47A2CD73.jpg" xlink:type="simple" xlink:show="embed" xlink:actuate="onLoad" draw:mime-type="image/jpeg"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az2" text:anchor-type="char" svg:x="-0.808cm" svg:y="12.356cm" svg:width="18.579cm" svg:height="13.129cm" draw:z-index="1"><draw:image xlink:href="Pictures/100000000000012C000000D4869C6F94A986AF6A.jpg" xlink:type="simple" xlink:show="embed" xlink:actuate="onLoad" draw:mime-type="image/jpeg"/></draw:frame><draw:frame draw:style-name="fr1" draw:name="Obraz1" text:anchor-type="char" svg:x="-0.418cm" svg:y="-1.681cm" svg:width="17.852cm" svg:height="12.617cm" draw:z-index="0"><draw:image xlink:href="Pictures/100000000000012C000000D4FACC379A903F6918.jpg" xlink:type="simple" xlink:show="embed" xlink:actuate="onLoad" draw:mime-type="image/jpeg"/></draw:frame><text:soft-page-break/></text:p>
      <text:p text:style-name="P1"/>
      <text:p text:style-name="P1"/>
      <text:p text:style-name="P1"><draw:frame draw:style-name="fr1" draw:name="Obraz3" text:anchor-type="char" svg:x="-0.404cm" svg:y="-0.676cm" svg:width="17.681cm" svg:height="12.494cm" draw:z-index="2"><draw:image xlink:href="Pictures/100000000000012C000000D4653B86C4D294B156.jpg" xlink:type="simple" xlink:show="embed" xlink:actuate="onLoad" draw:mime-type="image/jpeg"/></draw:frame><text:soft-page-break/></text:p>
      <text:p text:style-name="P1"><draw:frame draw:style-name="fr1" draw:name="Obraz4" text:anchor-type="char" svg:x="-1.196cm" svg:y="0.529cm" svg:width="19.791cm" svg:height="13.607cm" draw:z-index="3"><draw:image xlink:href="Pictures/10000000000002000000016018FC7D1FAFFF548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8:36:51.858000000</meta:creation-date>
    <dc:date>2021-04-08T18:43:53.615000000</dc:date>
    <meta:editing-duration>PT5M6S</meta:editing-duration>
    <meta:editing-cycles>4</meta:editing-cycles>
    <meta:generator>LibreOffice/7.0.2.2$Windows_X86_64 LibreOffice_project/8349ace3c3162073abd90d81fd06dcfb6b36b994</meta:generator>
    <meta:document-statistic meta:table-count="0" meta:image-count="6" meta:object-count="0" meta:page-count="3" meta:paragraph-count="0" meta:word-count="0" meta:character-count="0" meta:non-whitespace-character-count="0"/>
  </office:meta>
</office:document-meta>
</file>