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E0000018F2F9AC5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9.459cm" svg:height="21.001cm" draw:z-index="0"><draw:image xlink:href="Pictures/100000000000021E0000018F2F9AC5A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Dembska</meta:initial-creator>
    <meta:creation-date>2021-11-17T18:12:05.96</meta:creation-date>
    <meta:document-statistic meta:table-count="0" meta:image-count="1" meta:object-count="0" meta:page-count="1" meta:paragraph-count="0" meta:word-count="0" meta:character-count="0"/>
    <dc:date>2021-11-17T19:09:33.94</dc:date>
    <dc:creator>Karolina Dembska</dc:creator>
    <meta:editing-duration>PT42M27S</meta:editing-duration>
    <meta:editing-cycles>1</meta:editing-cycles>
    <meta:generator>OpenOffice/4.1.7$Win32 OpenOffice.org_project/417m1$Build-9800</meta:generator>
  </office:meta>
</office:document-meta>
</file>